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9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paragraph-properties fo:text-align="center"/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P8" style:parent-style-name="Normálny" style:family="paragraph">
      <style:paragraph-properties fo:text-align="center"/>
    </style:style>
    <style:style style:name="P9" style:parent-style-name="Normálny" style:family="paragraph">
      <style:paragraph-properties fo:text-align="center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  <style:text-properties fo:font-weight="bold" style:font-weight-asian="bold"/>
    </style:style>
    <style:style style:name="P13" style:parent-style-name="Normálny" style:family="paragraph">
      <style:text-properties fo:font-size="9pt" style:font-size-asian="9pt" style:font-size-complex="9pt"/>
    </style:style>
    <style:style style:name="P14" style:parent-style-name="Normálny" style:list-style-name="LFO1" style:family="paragraph">
      <style:paragraph-properties fo:text-align="justify" fo:margin-left="0.1972in">
        <style:tab-stops/>
      </style:paragraph-properties>
    </style:style>
    <style:style style:name="P15" style:parent-style-name="Normálny" style:list-style-name="LFO1" style:family="paragraph">
      <style:paragraph-properties fo:text-align="justify" fo:margin-left="0.1972in">
        <style:tab-stops/>
      </style:paragraph-properties>
    </style:style>
    <style:style style:name="P16" style:parent-style-name="Normálny" style:list-style-name="LFO1" style:family="paragraph">
      <style:paragraph-properties fo:text-align="justify" fo:margin-left="0.1972in">
        <style:tab-stops/>
      </style:paragraph-properties>
    </style:style>
    <style:style style:name="P17" style:parent-style-name="Normálny" style:family="paragraph">
      <style:paragraph-properties fo:margin-left="0.1972in">
        <style:tab-stops/>
      </style:paragraph-properties>
    </style:style>
    <style:style style:name="P1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  <style:style style:name="P19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Č e s t n é <text:s text:c="3"/>v y h l á s e n i e</text:p>
      <text:p text:style-name="P7"/>
      <text:p text:style-name="P8">k žiadosti o pridelenie bytu<text:s/></text:p>
      <text:p text:style-name="P9"/>
      <text:p text:style-name="P10"/>
      <text:p text:style-name="P11"/>
      <text:p text:style-name="P12"/>
      <text:p text:style-name="Normálny">Podpísaný/á ............................................................................... nar: ..........................................</text:p>
      <text:p text:style-name="Normálny"/>
      <text:p text:style-name="Normálny">trvalo bytom: ...............................................................................................................................</text:p>
      <text:p text:style-name="P13"/>
      <text:p text:style-name="Normálny">vyhlasujem na svoju<text:s/>česť,</text:p>
      <text:list text:style-name="LFO1" text:continue-numbering="true">
        <text:list-item>
          <text:p text:style-name="P14">že k mojej žiadosti o pridelenie nájomného bytu som predložil všetky príjmy<text:s/>členov spoločnej domácnosti<text:s/>v zmysle § 4 zákona č. 601/2003 o životnom minime v znení neskorších predpisov,<text:s/></text:p>
        </text:list-item>
        <text:list-item>
          <text:p text:style-name="P15">že v čase podania žiadosti o pridelenie nájomného bytu <text:s/>nemám<text:s/>ani ja, ani ostatní členovia spoločnej domácnosti<text:s/>po lehote splatnosti žiadne záväzky voči Mestu Banská Štiavnica a organizáciám zriadeným Mestom Banská Štiavnica.</text:p>
        </text:list-item>
        <text:list-item>
          <text:p text:style-name="P16">že<text:s/>ani ja ani ostatní členovia spoločnej domácnosti<text:s/>nie sme<text:s/>v meste Banská Štiavnica vlastníkom <text:s/>bytu alebo rod. domu.<text:s/></text:p>
        </text:list-item>
      </text:list>
      <text:p text:style-name="P17"/>
      <text:p text:style-name="Normálny">Som si vedomý<text:s/>následkov, ktoré by ma postihli v prípade zistenia nepravdivosti údajov tomto vyhlásení.</text:p>
      <text:p text:style-name="Normálny"/>
      <text:p text:style-name="Normálny"/>
      <text:p text:style-name="Normálny"/>
      <text:p text:style-name="Normálny">V Banskej Štiavnici, dňa:....................................<text:tab/><text:tab/><text:tab/></text:p>
      <text:p text:style-name="Normálny"/>
      <text:p text:style-name="Normálny"><text:tab/></text:p>
      <text:p text:style-name="Normálny"><text:tab/><text:tab/><text:tab/><text:tab/><text:tab/><text:tab/><text:tab/><text:tab/><text:tab/><text:tab/><text:tab/><text:tab/><text:tab/><text:tab/><text:tab/><text:tab/><text:tab/><text:tab/><text:tab/>................................................</text:p>
      <text:p text:style-name="Normálny"><text:tab/><text:tab/><text:tab/><text:tab/><text:tab/><text:tab/><text:tab/><text:tab/><text:s text:c="2"/><text:s text:c="3"/><text:s/>vlastnoručný<text:s/>podpis</text:p>
      <text:p text:style-name="Normálny"/>
      <text:p text:style-name="Normálny"/>
      <text:p text:style-name="Normálny"/>
      <text:p text:style-name="Normálny"/>
      <text:p text:style-name="Normálny"/>
      <text:p text:style-name="P18">Toto<text:s/>vyhlásenie<text:s/>je povinnou prílohou k žiadosti o nájom nájomného bytu postavený s dotáciou MDVaRR SR a s podporou Štátneho fondu rozvoja bývania pre účely posúdenia splnenia podmienok v zmysle zákona NR SR č. 443/2010<text:s/>v znení neskorších predpisov<text:s/>a VZN<text:s/>Mesta Banská Štiavnica<text:s/>č. 5/2013<text:s/>o prideľovaní a hospodárení s nájomnými bytmi vo vlastníctve<text:s/>Mesta<text:s/>Banská Štiavnica.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90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Č e s t n é      p r e h l á s e n i e</dc:title>
    <meta:initial-creator>Mestský úrad</meta:initial-creator>
    <dc:creator>Siska</dc:creator>
    <meta:creation-date>2024-07-31T11:07:00Z</meta:creation-date>
    <dc:date>2024-07-31T11:07:00Z</dc:date>
    <meta:print-date>2016-02-03T05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