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>
        <style:tab-stops>
          <style:tab-stop style:type="right" style:position="6.6611in"/>
        </style:tab-stops>
      </style:paragraph-properties>
      <style:text-properties style:font-name="Times New Roman" fo:font-weight="bold" style:font-weight-asian="bold"/>
    </style:style>
    <style:style style:name="P2" style:parent-style-name="Normální" style:family="paragraph">
      <style:paragraph-properties fo:text-align="justify">
        <style:tab-stops>
          <style:tab-stop style:type="right" style:position="6.6611in"/>
        </style:tab-stops>
      </style:paragraph-properties>
    </style:style>
    <style:style style:name="T3" style:parent-style-name="Predvolenépísmoodseku" style:family="text">
      <style:text-properties style:font-name="Times New Roman" fo:font-weight="bold" style:font-weight-asian="bold"/>
    </style:style>
    <style:style style:name="T4" style:parent-style-name="Predvolenépísmoodseku" style:family="text">
      <style:text-properties style:font-name="Times New Roman"/>
    </style:style>
    <style:style style:name="P5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/>
    </style:style>
    <style:style style:name="P6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/>
    </style:style>
    <style:style style:name="P7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 fo:font-weight="bold" style:font-weight-asian="bold"/>
    </style:style>
    <style:style style:name="P8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00%">
        <style:tab-stops>
          <style:tab-stop style:type="left" style:position="1.779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/>
    </style:style>
    <style:style style:name="P12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/>
    </style:style>
    <style:style style:name="P13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2.3798in"/>
        </style:tab-stops>
      </style:paragraph-properties>
      <style:text-properties style:font-name="Times New Roman" fo:font-weight="bold" style:font-weight-asian="bold"/>
    </style:style>
    <style:style style:name="P14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2.3798in"/>
        </style:tab-stops>
      </style:paragraph-properties>
      <style:text-properties style:font-name="Times New Roman" fo:font-weight="bold" style:font-weight-asian="bold"/>
    </style:style>
    <style:style style:name="P15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16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17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18" style:parent-style-name="Predvolenépísmoodseku" style:family="text">
      <style:text-properties style:font-name="Times New Roman" fo:font-weight="bold" style:font-weight-asian="bold" fo:font-size="8pt" style:font-size-asian="8pt"/>
    </style:style>
    <style:style style:name="T19" style:parent-style-name="Predvolenépísmoodseku" style:family="text">
      <style:text-properties style:font-name="Times New Roman" fo:font-weight="bold" style:font-weight-asian="bold" fo:font-size="8pt" style:font-size-asian="8pt"/>
    </style:style>
    <style:style style:name="T20" style:parent-style-name="Predvolenépísmoodseku" style:family="text">
      <style:text-properties style:font-name="Times New Roman" fo:font-weight="bold" style:font-weight-asian="bold" style:font-size-complex="12pt"/>
    </style:style>
    <style:style style:name="T21" style:parent-style-name="Predvolenépísmoodseku" style:family="text">
      <style:text-properties style:font-name="Times New Roman" fo:font-weight="bold" style:font-weight-asian="bold" style:font-size-complex="12pt"/>
    </style:style>
    <style:style style:name="P22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23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24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25" style:parent-style-name="Predvolenépísmoodseku" style:family="text">
      <style:text-properties style:font-name="Times New Roman" fo:font-weight="bold" style:font-weight-asian="bold"/>
    </style:style>
    <style:style style:name="T26" style:parent-style-name="Predvolenépísmoodseku" style:family="text">
      <style:text-properties style:font-name="Times New Roman" fo:font-weight="bold" style:font-weight-asian="bold"/>
    </style:style>
    <style:style style:name="T27" style:parent-style-name="Predvolenépísmoodseku" style:family="text">
      <style:text-properties style:font-name="Times New Roman"/>
    </style:style>
    <style:style style:name="P28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29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30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31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32" style:parent-style-name="Predvolenépísmoodseku" style:family="text">
      <style:text-properties style:font-name="Times New Roman" fo:font-weight="bold" style:font-weight-asian="bold"/>
    </style:style>
    <style:style style:name="T33" style:parent-style-name="Predvolenépísmoodseku" style:family="text">
      <style:text-properties style:font-name="Times New Roman" fo:font-weight="bold" style:font-weight-asian="bold"/>
    </style:style>
    <style:style style:name="T34" style:parent-style-name="Predvolenépísmoodseku" style:family="text">
      <style:text-properties style:font-name="Times New Roman" fo:font-weight="bold" style:font-weight-asian="bold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 fo:font-weight="bold" style:font-weight-asian="bold"/>
    </style:style>
    <style:style style:name="P37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38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39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40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41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</style:tab-stops>
      </style:paragraph-properties>
      <style:text-properties style:font-name="Times New Roman" fo:font-weight="bold" style:font-weight-asian="bold"/>
    </style:style>
    <style:style style:name="P42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43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44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45" style:parent-style-name="Normální" style:family="paragraph">
      <style:paragraph-properties fo:text-align="justify" fo:margin-right="0.3701in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46" style:parent-style-name="Predvolenépísmoodseku" style:family="text">
      <style:text-properties style:font-name="Times New Roman" fo:font-weight="bold" style:font-weight-asian="bold"/>
    </style:style>
    <style:style style:name="T47" style:parent-style-name="Predvolenépísmoodseku" style:family="text">
      <style:text-properties style:font-name="Times New Roman" fo:font-weight="bold" style:font-weight-asian="bold"/>
    </style:style>
    <style:style style:name="T48" style:parent-style-name="Predvolenépísmoodseku" style:family="text">
      <style:text-properties style:font-name="Times New Roman" fo:font-weight="bold" style:font-weight-asian="bold"/>
    </style:style>
    <style:style style:name="T49" style:parent-style-name="Predvolenépísmoodseku" style:family="text">
      <style:text-properties style:font-name="Times New Roman" fo:font-weight="bold" style:font-weight-asian="bold" style:text-position="super 66.6%"/>
    </style:style>
    <style:style style:name="P50" style:parent-style-name="Normální" style:family="paragraph">
      <style:paragraph-properties fo:text-align="justify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/>
    </style:style>
    <style:style style:name="P51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</style:style>
    <style:style style:name="T52" style:parent-style-name="Predvolenépísmoodseku" style:family="text">
      <style:text-properties style:font-name="Times New Roman" fo:font-weight="bold" style:font-weight-asian="bold"/>
    </style:style>
    <style:style style:name="T53" style:parent-style-name="Predvolenépísmoodseku" style:family="text">
      <style:text-properties style:font-name="Times New Roman" fo:font-weight="bold" style:font-weight-asian="bold"/>
    </style:style>
    <style:style style:name="T54" style:parent-style-name="Predvolenépísmoodseku" style:family="text">
      <style:text-properties style:font-name="Times New Roman" fo:font-weight="bold" style:font-weight-asian="bold"/>
    </style:style>
    <style:style style:name="T55" style:parent-style-name="Predvolenépísmoodseku" style:family="text">
      <style:text-properties style:font-name="Times New Roman" style:text-position="super 66.6%"/>
    </style:style>
    <style:style style:name="P56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/>
    </style:style>
    <style:style style:name="P57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/>
    </style:style>
    <style:style style:name="P58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size="8pt" style:font-size-asian="8pt"/>
    </style:style>
    <style:style style:name="P59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size="10pt" style:font-size-asian="10pt"/>
    </style:style>
    <style:style style:name="P60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/>
    </style:style>
    <style:style style:name="P61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left" style:position="4.9in"/>
          <style:tab-stop style:type="left" style:position="5.4097in"/>
        </style:tab-stops>
      </style:paragraph-properties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 fo:line-height="100%">
        <style:tab-stops>
          <style:tab-stop style:type="left" style:position="0.2298in"/>
          <style:tab-stop style:type="left" style:position="0.4395in"/>
          <style:tab-stop style:type="left" style:position="1.1in"/>
          <style:tab-stop style:type="left" style:position="1.3097in"/>
          <style:tab-stop style:type="left" style:position="1.7694in"/>
          <style:tab-stop style:type="left" style:position="2.3798in"/>
          <style:tab-stop style:type="center" style:position="5.2097in"/>
        </style:tab-stops>
      </style:paragraph-properties>
      <style:text-properties style:font-name="Times New Roman" fo:font-weight="bold" style:font-weight-asian="bold"/>
    </style:style>
    <style:style style:name="P63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  <style:text-properties style:font-name="Times New Roman" fo:font-weight="bold" style:font-weight-asian="bold"/>
    </style:style>
    <style:style style:name="P64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</style:style>
    <style:style style:name="T65" style:parent-style-name="Predvolenépísmoodseku" style:family="text">
      <style:text-properties style:font-name="Times New Roman" fo:font-weight="bold" style:font-weight-asian="bold" style:text-position="super 65%" fo:font-size="10pt" style:font-size-asian="10pt"/>
    </style:style>
    <style:style style:name="T6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67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68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  <style:text-properties style:font-name="Times New Roman" fo:font-size="10pt" style:font-size-asian="10pt"/>
    </style:style>
    <style:style style:name="P70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  <style:text-properties style:font-name="Times New Roman" fo:font-size="10pt" style:font-size-asian="10pt"/>
    </style:style>
    <style:style style:name="P71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  <style:text-properties style:font-name="Times New Roman" fo:font-size="10pt" style:font-size-asian="10pt"/>
    </style:style>
    <style:style style:name="P72" style:parent-style-name="Normální" style:family="paragraph">
      <style:paragraph-properties fo:text-align="justify" fo:line-height="100%">
        <style:tab-stops>
          <style:tab-stop style:type="center" style:position="5.2097in"/>
        </style:tab-stops>
      </style:paragraph-properties>
    </style:style>
    <style:style style:name="P73" style:parent-style-name="Normálny" style:family="paragraph">
      <style:text-properties fo:font-weight="bold" style:font-weight-asian="bold"/>
    </style:style>
    <style:style style:name="P74" style:parent-style-name="Standard" style:family="paragraph">
      <style:paragraph-properties fo:line-height="150%"/>
    </style:style>
    <style:style style:name="T75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Žiadateľ<text:s/><text:tab/>...............................................................................................................................................</text:p>
      <text:p text:style-name="P2"><text:span text:style-name="T3"><text:tab/></text:span><text:span text:style-name="T4">V Banskej Štiavnici <text:s text:c="2"/>................................................</text:span></text:p>
      <text:p text:style-name="P5">Mestský úrad</text:p>
      <text:p text:style-name="P6">Radničné nám. č. 1</text:p>
      <text:p text:style-name="P7">969 01 Banská Štiavnica</text:p>
      <text:p text:style-name="P8"/>
      <text:p text:style-name="P9">Ohlásenie samostatne hospodáriaceho roľníka (SHR) do evidencie mesta Banská Štiavnica</text:p>
      <text:p text:style-name="P10"/>
      <text:p text:style-name="P11"><text:tab/>Podľa § 12 b odseku 1 časti II A zákona číslo 219/1991 Zb. ohlasujem na zápis do evidencie samostatne hospodáriacich roľníkov mesta Banská Štiavnica</text:p>
      <text:p text:style-name="P12"/>
      <text:p text:style-name="P13"><text:tab/><text:tab/>Priezvisko a meno, titul:<text:s/><text:tab/>.............................................................................................</text:p>
      <text:p text:style-name="P14"><text:tab/><text:tab/>Rodné číslo:<text:tab/>.............................................................................................</text:p>
      <text:p text:style-name="P15"><text:tab/><text:tab/>Adresa bydliska - obec:<text:tab/>.......................................................<text:s/><text:tab/>PSČ<text:s/><text:tab/>....................</text:p>
      <text:p text:style-name="P16"><text:tab/><text:s text:c="14"/><text:tab/>ulica <text:s text:c="3"/><text:tab/>.......................................................<text:tab/>číslo<text:tab/>....................</text:p>
      <text:p text:style-name="P17"><text:span text:style-name="T18"><text:tab/></text:span><text:span text:style-name="T19"><text:tab/></text:span><text:span text:style-name="T20">Číslo telefónu:</text:span><text:span text:style-name="T21"><text:s/>.................................. e-mail: ..................................................................</text:span></text:p>
      <text:p text:style-name="P22"><text:tab/><text:tab/>Obchodný názov SHR:<text:tab/>.............................................................................................</text:p>
      <text:p text:style-name="P23"/>
      <text:p text:style-name="P24"><text:span text:style-name="T25"><text:tab/></text:span><text:span text:style-name="T26"><text:tab/>Činnosť SHR<text:s/></text:span><text:span text:style-name="T27">(vyznačiť – zakrúžkovať druh výroby, výkonov):</text:span></text:p>
      <text:p text:style-name="P28"><text:tab/><text:tab/><text:tab/>a) <text:s/>rastlinná výroba<text:s/></text:p>
      <text:p text:style-name="P29"><text:tab/><text:tab/><text:tab/>b) <text:s/>živočíšna výroba<text:s/></text:p>
      <text:p text:style-name="P30"><text:tab/><text:tab/><text:tab/>c) <text:s/>rastlinná výroba kombinovaná so živočíšnou výrobou<text:s/></text:p>
      <text:p text:style-name="P31"><text:span text:style-name="T32"><text:tab/></text:span><text:span text:style-name="T33"><text:tab/></text:span><text:span text:style-name="T34"><text:tab/>d) <text:s/>iné výkony</text:span><text:span text:style-name="T35"><text:s/></text:span><text:span text:style-name="T36">(služby) súvisiace s poľnohospodárskou činnosťou,</text:span></text:p>
      <text:p text:style-name="P37"><text:tab/><text:tab/><text:tab/><text:s text:c="5"/>hospodárením v lesoch</text:p>
      <text:p text:style-name="P38"><text:tab/><text:tab/>Uviesť konkrétny názov činnosti<text:s/>a výmeru pôdy: .......................................................</text:p>
      <text:p text:style-name="P39"><text:tab/><text:tab/>............................................................................................................................................</text:p>
      <text:p text:style-name="P40"><text:tab/><text:tab/>............................................................................................................................................</text:p>
      <text:p text:style-name="P41"><text:tab/><text:tab/>............................................................................................................................................</text:p>
      <text:p text:style-name="P42"/>
      <text:p text:style-name="P43">Činnosť bude vykonávaná od:<text:tab/>.............................................................................................</text:p>
      <text:p text:style-name="P44">Miesto vykonávania činnosti:<text:tab/>.............................................................................................</text:p>
      <text:p text:style-name="P45"><text:span text:style-name="T46">Činnosť budem vykonávať ako hlavné z</text:span><text:span text:style-name="T47">a</text:span><text:span text:style-name="T48">mestnanie, súbežne s hlavným zamestnaním<text:s/></text:span><text:span text:style-name="T49">1)</text:span></text:p>
      <text:p text:style-name="P50"/>
      <text:p text:style-name="P51"><text:span text:style-name="T52">Prehlasujem, že ku dňu zápisu do evidencie pod hore</text:span><text:span text:style-name="T53"><text:s/></text:span><text:span text:style-name="T54">uvedeným menom:<text:s/></text:span><text:span text:style-name="T55">1)</text:span></text:p>
      <text:p text:style-name="P56"><text:tab/>a) podnikám podľa živnostenského alebo obchodného zákona a mám pridelené IČO ..................,</text:p>
      <text:p text:style-name="P57"><text:tab/>b) nepodnikám.</text:p>
      <text:p text:style-name="P58"/>
      <text:p text:style-name="P59"><text:tab/>Ohlásenie zápisu do evidencie SHR podlieha zaplateniu správneho poplatku podľa položky 142 písm. a) zákona číslo 145/1995 Z. z. o správnych poplatkoch v znení neskorších predpisov vo výške 6,50 €. Poplatok zaplatený dňa ........................, potvrdenka číslo.........................</text:p>
      <text:p text:style-name="P60"/>
      <text:p text:style-name="P61"/>
      <text:p text:style-name="P62"><text:tab/><text:tab/><text:tab/><text:tab/><text:tab/><text:tab/><text:tab/>...........................................................</text:p>
      <text:p text:style-name="P63"><text:tab/>podpis žiadateľa</text:p>
      <text:p text:style-name="P64"><text:span text:style-name="T65">1)</text:span><text:span text:style-name="T66"><text:s/>nehodiace sa preškrtnite</text:span></text:p>
      <text:p text:style-name="P67"/>
      <text:p text:style-name="P68">Samostatne hospodáriaci roľník sa pri ohlásení preukáže:</text:p>
      <text:p text:style-name="P69">- ako vlastník pôdy, resp. inej hospodárskej nemovitosti<text:s/>– výpisom listu vlastníctva</text:p>
      <text:p text:style-name="P70">- ako nájomca pôdy – nájomnou zmluvou</text:p>
      <text:p text:style-name="P71">- doklad o bezúhonnosti – výpis z Registra trestov nie starší ako 3 mesiace</text:p>
      <text:p text:style-name="P72"/>
      <text:p text:style-name="P73">Informácie týkajúce sa spracúvania a ochrany osobných údajov sú uvedené na stránke mesta</text:p>
      <text:p text:style-name="P74"><text:a xlink:href="https://www.osobnyudaj.sk/informovanie/00320501/sk/zakladne-informacie" office:target-frame-name="_top" xlink:show="replace"><text:span text:style-name="T75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í" style:display-name="Normální~" style:family="paragraph" style:parent-style-name="Normálny">
      <style:paragraph-properties fo:widows="0" fo:orphans="0" fo:text-align="start" fo:line-height="120%"/>
      <style:text-properties style:font-name="Arial" fo:font-size="12pt" style:font-size-asian="12pt" style:font-size-complex="10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034in" fo:margin-bottom="0.3937in" fo:margin-right="0.8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26:00Z</meta:creation-date>
    <dc:date>2024-07-31T11:26:00Z</dc:date>
    <meta:print-date>2016-01-27T10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3" meta:character-count="3436" meta:row-count="24" meta:non-whitespace-character-count="2929"/>
  </office:meta>
</office:document-meta>
</file>