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P22" style:parent-style-name="Normálny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6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9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53" style:parent-style-name="Normálny" style:family="paragraph">
      <style:paragraph-properties fo:text-align="center" fo:margin-left="0.125in" fo:text-indent="-0.125in">
        <style:tab-stops/>
      </style:paragraph-properties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 fo:line-height="150%" fo:margin-left="0.125in" fo:text-indent="-0.125in">
        <style:tab-stops/>
      </style:paragraph-properties>
      <style:text-properties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list-style-name="LFO1" style:family="paragraph">
      <style:paragraph-properties fo:text-align="justify" fo:text-indent="-2in">
        <style:tab-stops>
          <style:tab-stop style:type="left" style:position="-1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álny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8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 fo:line-height="150%" fo:margin-left="0.25in" fo:text-indent="-0.25in">
        <style:tab-stops/>
      </style:paragraph-properties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1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5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álny" style:family="paragraph">
      <style:paragraph-properties fo:text-align="justify" fo:margin-left="1.2333in" fo:text-indent="0.2416in">
        <style:tab-stops/>
      </style:paragraph-properties>
      <style:text-properties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álny" style:family="paragraph">
      <style:text-properties fo:font-weight="bold" style:font-weight-asian="bold"/>
    </style:style>
    <style:style style:name="P102" style:parent-style-name="Standard" style:family="paragraph">
      <style:paragraph-properties fo:line-height="150%"/>
    </style:style>
    <style:style style:name="T103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2">Meno<text:s/>a priezvisko,<text:s/>adresa žiadateľa, číslo telefónu</text:p>
      <text:p text:style-name="P3"/>
      <text:p text:style-name="P4">V Banskej Štiavnici, __________________</text:p>
      <text:p text:style-name="P5"/>
      <text:p text:style-name="P6"/>
      <text:p text:style-name="P7"/>
      <text:p text:style-name="P8"/>
      <text:p text:style-name="P9">Mestský úrad</text:p>
      <text:p text:style-name="P10">Odbor výstavby,<text:s/>ÚP a ŽP</text:p>
      <text:p text:style-name="P11">Radničné nám. č. 1</text:p>
      <text:p text:style-name="P12">969 24 <text:s text:c="2"/>Banská Štiavnica</text:p>
      <text:p text:style-name="P13"/>
      <text:p text:style-name="P14"/>
      <text:p text:style-name="P15"/>
      <text:p text:style-name="P16">Vec: <text:s text:c="3"/></text:p>
      <text:p text:style-name="P17">Ohlásenie drobnej stavby podľa § 57 Zák. č. 50/1976 Zb. v znení noviel /Stavebný zákon/ a § 5 Vyhl. č. 453/2000 Z. z., ktorou sa vykonávajú niektoré ustanovenia staveb. zákona.</text:p>
      <text:p text:style-name="P18"/>
      <text:p text:style-name="P19"><text:span text:style-name="T20">Stavebník:</text:span><text:span text:style-name="T21"><text:s/>_________________________________________________________________</text:span></text:p>
      <text:p text:style-name="P22">/meno, názov, adresa/</text:p>
      <text:p text:style-name="P23">Miesto stavby:</text:p>
      <text:p text:style-name="P24">Ulica /prípadne lokalita/ ____________________________ or. číslo ________ súp. č. ________</text:p>
      <text:p text:style-name="P25">parcelné číslo pozemku: _________________________ druh pozemku: _________________</text:p>
      <text:p text:style-name="P26">katastrálne územie: ___________________________________ /údaje podľa katastra nehnuteľností/</text:p>
      <text:p text:style-name="P27">Druh a rozsah ohlasovanej stavby podľa § 139 b) ods. 5, 6 Zák. č. 50/76 Zb. v znení noviel:</text:p>
      <text:p text:style-name="P28">Druh: _____________________ rozmery: _______________ zastav. plocha: _____________</text:p>
      <text:p text:style-name="P29">Účel ohlasovanej stavby a označenie objektu, ku ktorému bude plniť doplnkovú funkciu</text:p>
      <text:p text:style-name="P30">___________________________________________________________________________</text:p>
      <text:p text:style-name="P31">Jednoduchý technický popis uskutočnenia stavby:</text:p>
      <text:p text:style-name="P32">/v prípade, že je rozsiahlejší – pripojí sa, ako samostatná príloha/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><text:span text:style-name="T36">Stavba bude uskutočnená</text:span><text:span text:style-name="T37"><text:s/>/*svojpomocne , dodávateľsky/ <text:s/>_______________________________</text:span></text:p>
      <text:p text:style-name="P38"/>
      <text:p text:style-name="P39">Pritom sa <text:s/>- nepoužijú susedné nehnuteľnosti</text:p>
      <text:p text:style-name="P40"><text:s text:c="17"/>- ** použijú susedné nehnuteľnosti<text:s/></text:p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text:tab/><text:tab/><text:s text:c="10"/>_______________________</text:p>
      <text:p text:style-name="P47"><text:tab/><text:tab/><text:tab/><text:tab/><text:tab/><text:tab/><text:tab/><text:tab/><text:s/><text:s text:c="27"/><text:s/>/podpis/</text:p>
      <text:p text:style-name="P48"/>
      <text:soft-page-break/>
      <text:p text:style-name="P49"><text:span text:style-name="T50">* <text:s/>ak ide o stavby uskutočňované svojpomocne, vyhlásenie kvalifikovanej osoby, že <text:s/>bude zabezpečovať vedenie uskutočňovania stavby</text:span></text:p>
      <text:p text:style-name="P51"/>
      <text:p text:style-name="P52">Dolupodpísaný <text:s/>______________________________________________________________</text:p>
      <text:p text:style-name="P53">/meno, priezvisko, adresa/</text:p>
      <text:p text:style-name="P54">týmto vyhlasujem, že som osoba, ktorá má:</text:p>
      <text:p text:style-name="P55">___________________________________________ a ________ roky/rokov praxe v odbor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vysokoškolské vzdelanie stavebného alebo architektonického smeru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stredoškolské vzdelanie stavebného smeru</text:p>
        </text:list-item>
      </text:list>
      <text:p text:style-name="P58">a budem zabezpečovať odborné vedenie uskutočňovania drobnej stavby.</text:p>
      <text:p text:style-name="P59"/>
      <text:p text:style-name="P60"/>
      <text:p text:style-name="P61"><text:tab/><text:tab/><text:tab/><text:tab/><text:tab/><text:tab/><text:tab/><text:tab/><text:tab/>______________________</text:p>
      <text:p text:style-name="P62"><text:tab/><text:tab/><text:tab/><text:tab/><text:tab/><text:tab/><text:tab/><text:tab/><text:tab/><text:s text:c="12"/><text:s text:c="4"/>/podpis/</text:p>
      <text:p text:style-name="P63"/>
      <text:p text:style-name="P64"><text:span text:style-name="T65">** ak sa pri uskutočňovaní stavby majú použiť susedné nehnuteľnosti, vyjadrenie vlastníka susednej nehnuteľnosti</text:span></text:p>
      <text:p text:style-name="P66"/>
      <text:p text:style-name="P67">Dolupodpísaný ______________________________________________________________</text:p>
      <text:p text:style-name="P68"><text:s text:c="71"/>/meno, priezvisko, adresa/</text:p>
      <text:p text:style-name="P69">vlastník susednej nehnuteľnosti:</text:p>
      <text:p text:style-name="P70">/na/ pozemku parc. č. ____________________ vedeného ako druh: _____________________ v katastrálnom <text:s/>území: ________________________________________________________</text:p>
      <text:p text:style-name="P71">dávam nasledovné vyjadrenie: __________________________________________________</text:p>
      <text:p text:style-name="P72">___________________________________________________________________________</text:p>
      <text:p text:style-name="P73"><text:tab/><text:tab/><text:tab/></text:p>
      <text:p text:style-name="P74"><text:tab/><text:tab/><text:tab/><text:tab/><text:tab/><text:tab/><text:tab/><text:tab/><text:tab/>______________________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/</text:span><text:span text:style-name="T86">podpis</text:span><text:span text:style-name="T87">/</text:span></text:p>
      <text:p text:style-name="P88">Prílohy:</text:p>
      <text:list text:style-name="LFO2" text:continue-numbering="true">
        <text:list-item>
          <text:p text:style-name="P89">Doklad o vlastníckom alebo inom práve k pozemku, na ktorom sa má umiestniť drobná stavba (výpis z katastra nehnuteľností – t. j. list vlastníctva a pod.).</text:p>
        </text:list-item>
      </text:list>
      <text:p text:style-name="P90">Pokiaľ je pozemok v spoluvlastníctve – súhlas nadpolovičnej väčšiny vlastníkov s uskutočnením drobnej stavby, ak nie sú všetci vlastníci stavebníkmi.</text:p>
      <text:list text:style-name="LFO2" text:continue-numbering="true">
        <text:list-item>
          <text:p text:style-name="P91">Jednoduchý situačný výkres v 2 vyhotoveniach (podľa katastrálnej mapy) s vyznačením umiestnenia stavby na pozemku vrátane odstupov od hraníc so susednými pozemkami a od susedných stavieb a stavebné riešenie stavby.</text:p>
        </text:list-item>
        <text:list-item>
          <text:p text:style-name="P92">Jednoduchý technický opis stavby.</text:p>
        </text:list-item>
        <text:list-item>
          <text:p text:style-name="P93">Rozhodnutia, stanoviská, vyjadrenia, súhlasy, posúdenia alebo iné opatrenia dotknutých orgánov štátnej správy, napr.:<text:s/></text:p>
        </text:list-item>
      </text:list>
      <text:p text:style-name="P94">Ak sa drobná stavba umiestňuje v Mestskej pamiatkovej rezervácii alebo v jej ochrannom pásme, je potrebné k ohláseniu doložiť aj rozhodnutie Krajského pamiatkového úradu Banská Bystrica.</text:p>
      <text:list text:style-name="LFO2" text:continue-numbering="true">
        <text:list-item>
          <text:p text:style-name="P95">V prípade, že stavebník poverí na vybavenie ohlásenia drobných stavieb inú fyzickú alebo právnickú osobu, je potrebné predložiť písomné splnomocnenie.<text:s/></text:p>
        </text:list-item>
        <text:list-item>
          <text:p text:style-name="P96">Správny poplatok:<text:tab/>a) fyzická osoba = 10,- €</text:p>
        </text:list-item>
      </text:list>
      <text:p text:style-name="P97">b) právnická osoba = 30,- €.</text:p>
      <text:p text:style-name="P98">Upozornenie:</text:p>
      <text:p text:style-name="P99">Drobnú stavbu je možné začať a vykonávať až po doručení písomného oznámenia obce, že proti stavbe nemá námietky.<text:s/></text:p>
      <text:p text:style-name="P100"/>
      <text:p text:style-name="P101">Informácie týkajúce sa spracúvania a ochrany osobných údajov sú uvedené na stránke mesta</text:p>
      <text:p text:style-name="P102"><text:a xlink:href="https://www.osobnyudaj.sk/informovanie/00320501/sk/zakladne-informacie" office:target-frame-name="_top" xlink:show="replace"><text:span text:style-name="T103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0T11:34:00Z</meta:creation-date>
    <dc:date>2024-07-30T11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679" meta:character-count="4546" meta:row-count="32" meta:non-whitespace-character-count="3876"/>
  </office:meta>
</office:document-meta>
</file>