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P22" style:parent-style-name="Normálny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P23" style:parent-style-name="Normálny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P24" style:parent-style-name="Normálny" style:family="paragraph">
      <style:paragraph-properties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y" style:family="paragraph">
      <style:paragraph-properties fo:text-align="justify" fo:line-height="150%"/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 fo:line-height="150%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 fo:margin-left="3.9333in" fo:text-indent="0.4916in">
        <style:tab-stops/>
      </style:paragraph-properties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margin-left="1.2333in" fo:text-indent="0.2416in">
        <style:tab-stops/>
      </style:paragraph-properties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álny" style:family="paragraph">
      <style:text-properties fo:font-weight="bold" style:font-weight-asian="bold"/>
    </style:style>
    <style:style style:name="P64" style:parent-style-name="Standard" style:family="paragraph">
      <style:paragraph-properties fo:line-height="150%"/>
    </style:style>
    <style:style style:name="T65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  <style:style style:name="P66" style:parent-style-name="Normálny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Meno<text:s/>a priezvisko,<text:s/>adresa žiadateľa, číslo telefónu</text:p>
      <text:p text:style-name="P3"/>
      <text:p text:style-name="P4">V Banskej Štiavnici, __________________</text:p>
      <text:p text:style-name="P5"/>
      <text:p text:style-name="P6"/>
      <text:p text:style-name="P7"/>
      <text:p text:style-name="P8">Mestský úrad</text:p>
      <text:p text:style-name="P9">Odbor výstavby,<text:s/>ÚP a ŽP</text:p>
      <text:p text:style-name="P10">Radničné nám. č. 1</text:p>
      <text:p text:style-name="P11">969 24 <text:s text:c="2"/>Banská Štiavnica</text:p>
      <text:p text:style-name="P12"/>
      <text:p text:style-name="P13"/>
      <text:p text:style-name="P14"/>
      <text:p text:style-name="P15">Vec: <text:s text:c="3"/></text:p>
      <text:p text:style-name="P16">Ohlásenie stavebných úprav podľa § 57 Zák. č. 50/76 Zb. v znení noviel /Stavebný zákon/ a § 6 Vyhl. č. 453/2000 Z. z., ktorou sa vykonávajú niektoré ustanovenia stavebného<text:s/>zákona.<text:s/></text:p>
      <text:p text:style-name="P17"/>
      <text:p text:style-name="P18"/>
      <text:p text:style-name="P19"><text:span text:style-name="T20">Stavebník:</text:span><text:span text:style-name="T21"><text:s/>_________________________________________________________________</text:span></text:p>
      <text:p text:style-name="P22">/meno, názov, adresa/</text:p>
      <text:p text:style-name="P23"/>
      <text:p text:style-name="P24">Stavba, na ktorej majú byť stavebné úpravy uskutočnené:</text:p>
      <text:p text:style-name="P25"/>
      <text:p text:style-name="P26">Ulica: __________________________________ or. číslo: __________ súp. číslo _________ parcelné číslo: ___________________ katastrálne územie: ____________________________ stavba: je – nie je*<text:s/>kultúrnou pamiatkou (*nehodiace sa prečiarknite).<text:s/></text:p>
      <text:p text:style-name="P27"/>
      <text:p text:style-name="P28"><text:span text:style-name="T29">Rozsah a účel stavebných úprav, ktoré sa ohlasujú:</text:span></text:p>
      <text:p text:style-name="P30">___________________________________________________________________________</text:p>
      <text:p text:style-name="P31"><text:span text:style-name="T32">Jednoduchý technický popis stavebných úprav: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/>
      <text:p text:style-name="P36">____________________</text:p>
      <text:p text:style-name="P37">podpis</text:p>
      <text:p text:style-name="P38"/>
      <text:p text:style-name="P39"/>
      <text:p text:style-name="P40"/>
      <text:p text:style-name="P41">Prílohy /viď druhá strana/:<text:s/></text:p>
      <text:p text:style-name="P42">1. <text:s/>_______________________________</text:p>
      <text:p text:style-name="P43">2. <text:s/>_______________________________</text:p>
      <text:p text:style-name="P44">3. <text:s/>_______________________________</text:p>
      <text:p text:style-name="P45">4. <text:s/>_______________________________</text:p>
      <text:p text:style-name="P46"/>
      <text:p text:style-name="P47"/>
      <text:soft-page-break/>
      <text:p text:style-name="P48">Prílohy:</text:p>
      <text:list text:style-name="LFO3" text:continue-numbering="true">
        <text:list-item>
          <text:p text:style-name="P49">Jednoduchý situačný výkres s vyznačením stavebných úprav (predkladá sa dvojmo).</text:p>
        </text:list-item>
        <text:list-item>
          <text:p text:style-name="P50">Doklad preukazujúci vlastnícke alebo iné práva k stavbe, prípadne čestné vyhlásenie (doklad o vlastníctve možno nahradiť čestným vyhlásením, v ktorom musia byť uvedené pravdivé údaje, inak si musí byť stavebník vedomý právnych následkov nepravdivého čestného vyhlásenia).</text:p>
        </text:list-item>
        <text:list-item>
          <text:p text:style-name="P51">Písomná dohoda s vlastníkom stavby, ak stavebné úpravy bude uskutočňovať nájomca.</text:p>
        </text:list-item>
        <text:list-item>
          <text:p text:style-name="P52">Súhlas nadpolovičnej väčšiny vlastníkov, pokiaľ stavebník nie je výlučným vlastníkom stavby.</text:p>
        </text:list-item>
        <text:list-item>
          <text:p text:style-name="P53">Stanovisko<text:s/>orgánu štátnej pamiatkovej starostlivosti, ak sa stavebné úpravy majú vykonať na stavbe, ktorá je kultúrnou pamiatkou alebo na stavbe, ktorá je v mestskej pamiatkovej rezervácii alebo v jej ochrannom pásme<text:s/>(teda, ak ide o stavbu, ktorá sa nachádza v pamiatkovo chránenom území), t. j. rozhodnutie Krajského pamiatkového úradu Banská Bystrica.</text:p>
        </text:list-item>
        <text:list-item>
          <text:p text:style-name="P54">V prípade, že stavebník poverí na vybavenie ohlásenia stavebných úprav inú fyzickú alebo právnickú osobu, je potrebné predložiť písomné splnomocnenie.<text:s/></text:p>
        </text:list-item>
        <text:list-item>
          <text:p text:style-name="P55">Správny poplatok :<text:tab/>a) fyzická osoba = 10,- €</text:p>
        </text:list-item>
      </text:list>
      <text:p text:style-name="P56">b) právnická osoba = 30,- €</text:p>
      <text:p text:style-name="P57"/>
      <text:p text:style-name="P58"/>
      <text:p text:style-name="P59">Upozornenie:</text:p>
      <text:p text:style-name="P60">Ohlasované stavebné úpravy je možné začať a vykonávať až po doručení písomného oznámenia mesta, že proti nim nemá námietok.</text:p>
      <text:p text:style-name="P61"/>
      <text:p text:style-name="P62"/>
      <text:p text:style-name="P63">Informácie týkajúce sa spracúvania a ochrany osobných údajov sú uvedené na stránke mesta</text:p>
      <text:p text:style-name="P64"><text:a xlink:href="https://www.osobnyudaj.sk/informovanie/00320501/sk/zakladne-informacie" office:target-frame-name="_top" xlink:show="replace"><text:span text:style-name="T65">https://www.osobnyudaj.sk/informovanie/00320501/sk/zakladne-informacie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0T11:33:00Z</meta:creation-date>
    <dc:date>2024-07-30T11:33:00Z</dc:date>
    <meta:print-date>2016-02-25T11:0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1" meta:character-count="2955" meta:row-count="20" meta:non-whitespace-character-count="2519"/>
  </office:meta>
</office:document-meta>
</file>