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álny" style:family="paragraph">
      <style:paragraph-properties fo:text-align="justify" fo:text-indent="3.75in"/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text-align="justify" fo:text-indent="3.75in"/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text-align="justify" fo:text-indent="3.75in"/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text-align="justify" fo:text-indent="3.75in"/>
      <style:text-properties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y" style:family="paragraph">
      <style:paragraph-properties fo:text-align="justify" fo:line-height="150%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P2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Normálny" style:family="paragraph">
      <style:paragraph-properties fo:text-align="justify" fo:line-height="150%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P3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Normálny" style:family="paragraph">
      <style:paragraph-properties fo:text-align="justify" fo:line-height="150%"/>
    </style:style>
    <style:style style:name="T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 fo:line-height="150%"/>
    </style:style>
    <style:style style:name="T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P4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44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álny" style:list-style-name="LFO1" style:family="paragraph">
      <style:paragraph-properties fo:text-align="justify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9" style:parent-style-name="Normálny" style:family="paragraph">
      <style:text-properties fo:font-weight="bold" style:font-weight-asian="bold"/>
    </style:style>
    <style:style style:name="P60" style:parent-style-name="Normálny" style:family="paragraph">
      <style:text-properties fo:font-weight="bold" style:font-weight-asian="bold"/>
    </style:style>
    <style:style style:name="P61" style:parent-style-name="Normálny" style:family="paragraph">
      <style:text-properties fo:font-weight="bold" style:font-weight-asian="bold"/>
    </style:style>
    <style:style style:name="P62" style:parent-style-name="Standard" style:family="paragraph">
      <style:paragraph-properties fo:line-height="150%"/>
    </style:style>
    <style:style style:name="T63" style:parent-style-name="Hypertextovéprepojenie" style:family="text">
      <style:text-properties style:font-name-complex="Tahoma"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P2">Meno a priezvisko žiadateľa, adresa bydliska, tel. kontakt</text:p>
      <text:p text:style-name="P3"/>
      <text:p text:style-name="P4"/>
      <text:p text:style-name="P5"/>
      <text:p text:style-name="P6">V .................................., dňa ................</text:p>
      <text:p text:style-name="P7"/>
      <text:p text:style-name="P8"/>
      <text:p text:style-name="P9"/>
      <text:p text:style-name="P10">Mestský úrad</text:p>
      <text:p text:style-name="P11">Oddelenie výstavby,<text:s/>ÚP a ŽP</text:p>
      <text:p text:style-name="P12">Radničné námestie č. 1</text:p>
      <text:p text:style-name="P13">969 24 Banská Štiavnica</text:p>
      <text:p text:style-name="P14"/>
      <text:p text:style-name="P15"/>
      <text:p text:style-name="P16"/>
      <text:p text:style-name="P17"/>
      <text:p text:style-name="P18"><text:span text:style-name="T19">Vec: <text:s text:c="2"/></text:span><text:span text:style-name="T20">Žiadosť o povolenie<text:s/></text:span><text:span text:style-name="T21">reklamného /informačn</text:span><text:span text:style-name="T22">ého, propagačného/ zariadenia.</text:span></text:p>
      <text:p text:style-name="P23"/>
      <text:p text:style-name="P24"/>
      <text:p text:style-name="P25"><text:span text:style-name="T26">I.</text:span><text:span text:style-name="T27"><text:tab/>Meno a adresa žiadateľa /názov a adresa firmy/ ..............................................................</text:span></text:p>
      <text:p text:style-name="P28"><text:tab/>...........................................................................................................................................</text:p>
      <text:p text:style-name="P29"><text:span text:style-name="T30">II.</text:span><text:span text:style-name="T31"><text:tab/>Navrhovaný druh, účel a miesto zariadenia .....................................................................</text:span></text:p>
      <text:p text:style-name="P32"><text:tab/>...........................................................................................................................................</text:p>
      <text:p text:style-name="P33"><text:tab/>...........................................................................................................................................</text:p>
      <text:p text:style-name="P34"><text:span text:style-name="T35">III.</text:span><text:span text:style-name="T36"><text:tab/>Doba trvania zariadenia od .......................................... do ...............................................</text:span></text:p>
      <text:p text:style-name="P37"><text:span text:style-name="T38">IV.</text:span><text:span text:style-name="T39"><text:tab/>Zariadenie má byť umiestnené na pozemku parc. č. KN .................................................</text:span></text:p>
      <text:p text:style-name="P40"><text:tab/>podľa evidencie nehnuteľností k. ú. Banská Štiavnica.</text:p>
      <text:p text:style-name="P41"/>
      <text:p text:style-name="P42"/>
      <text:p text:style-name="P43">................................................</text:p>
      <text:p text:style-name="P44"><text:s text:c="10"/>podpis a pečiatka<text:s/></text:p>
      <text:p text:style-name="P45"/>
      <text:p text:style-name="P46"/>
      <text:p text:style-name="P47"/>
      <text:p text:style-name="P48"/>
      <text:p text:style-name="P49">Prílohy:</text:p>
      <text:list text:style-name="LFO1" text:continue-numbering="true">
        <text:list-item>
          <text:p text:style-name="P50">Situácia miesta osadenia reklamného zariadenia /plán, fotografia so zakreslením reklamného zariadenia/.</text:p>
        </text:list-item>
        <text:list-item>
          <text:p text:style-name="P51"><text:span text:style-name="T52">Technický výkres objasňujúci riešenie a funkciu zariadenia, spôsob upevnenia.<text:s/></text:span><text:span text:style-name="T53">Pre technicky jednoduché reklamné zariadenie postačí len stručný opis zariadenia a jednoduchý náčrt</text:span><text:span text:style-name="T54">.<text:s/></text:span></text:p>
        </text:list-item>
        <text:list-item>
          <text:p text:style-name="P55">Predbežný súhlas majiteľa pozemku /majetkového správcu komunikácie.</text:p>
        </text:list-item>
        <text:list-item>
          <text:p text:style-name="P56">Zoznam účastníkov konania, ktorí sú žiadateľovi známi.<text:s/></text:p>
        </text:list-item>
        <text:list-item>
          <text:p text:style-name="P57">Správny poplatok: ............................ €.</text:p>
        </text:list-item>
      </text:list>
      <text:p text:style-name="P58"/>
      <text:p text:style-name="P59"/>
      <text:p text:style-name="P60"/>
      <text:p text:style-name="P61">Informácie týkajúce sa spracúvania a ochrany osobných údajov sú uvedené na stránke mesta</text:p>
      <text:p text:style-name="P62"><text:a xlink:href="https://www.osobnyudaj.sk/informovanie/00320501/sk/zakladne-informacie" office:target-frame-name="_top" xlink:show="replace"><text:span text:style-name="T63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0T11:50:00Z</meta:creation-date>
    <dc:date>2024-07-30T11:50:00Z</dc:date>
    <meta:print-date>2016-02-25T11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186" meta:row-count="15" meta:non-whitespace-character-count="1864"/>
  </office:meta>
</office:document-meta>
</file>