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justify" fo:text-indent="3.75in"/>
      <style:text-properties fo:font-weight="bold" style:font-weight-asian="bold"/>
    </style:style>
    <style:style style:name="P2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3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4" style:parent-style-name="Normálny" style:family="paragraph">
      <style:paragraph-properties fo:text-align="justify" fo:text-indent="3.75in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style:text-autospace="none"/>
      <style:text-properties style:font-weight-complex="bold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style:text-autospace="none"/>
    </style:style>
    <style:style style:name="P19" style:parent-style-name="Normálny" style:family="paragraph">
      <style:paragraph-properties style:text-autospace="none"/>
    </style:style>
    <style:style style:name="T20" style:parent-style-name="Predvolenépísmoodseku" style:family="text">
      <style:text-properties style:font-weight-complex="bold"/>
    </style:style>
    <style:style style:name="T21" style:parent-style-name="Predvolenépísmoodseku" style:family="text">
      <style:text-properties style:font-weight-complex="bold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style:text-autospace="none"/>
    </style:style>
    <style:style style:name="P28" style:parent-style-name="Normálny" style:family="paragraph">
      <style:paragraph-properties style:text-autospace="none"/>
    </style:style>
    <style:style style:name="P29" style:parent-style-name="Normálny" style:family="paragraph">
      <style:paragraph-properties style:text-autospace="none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style:text-autospace="none"/>
    </style:style>
    <style:style style:name="P33" style:parent-style-name="Normálny" style:family="paragraph">
      <style:paragraph-properties style:text-autospace="none"/>
    </style:style>
    <style:style style:name="P34" style:parent-style-name="Normálny" style:family="paragraph">
      <style:paragraph-properties style:text-autospace="none"/>
      <style:text-properties style:font-weight-complex="bold"/>
    </style:style>
    <style:style style:name="P35" style:parent-style-name="Normálny" style:family="paragraph">
      <style:paragraph-properties style:text-autospace="none"/>
    </style:style>
    <style:style style:name="P36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7" style:parent-style-name="Normálny" style:family="paragraph">
      <style:paragraph-properties style:text-autospace="none"/>
      <style:text-properties style:font-weight-complex="bold"/>
    </style:style>
    <style:style style:name="P38" style:parent-style-name="Normálny" style:family="paragraph">
      <style:paragraph-properties style:text-autospace="none"/>
    </style:style>
    <style:style style:name="P39" style:parent-style-name="Normálny" style:list-style-name="LFO1" style:family="paragraph">
      <style:paragraph-properties style:text-autospace="none"/>
    </style:style>
    <style:style style:name="P40" style:parent-style-name="Normálny" style:family="paragraph">
      <style:paragraph-properties style:text-autospace="none" fo:text-indent="0.25in"/>
    </style:style>
    <style:style style:name="P41" style:parent-style-name="Normálny" style:family="paragraph">
      <style:paragraph-properties style:text-autospace="none" fo:text-indent="0.25in"/>
    </style:style>
    <style:style style:name="P42" style:parent-style-name="Normálny" style:family="paragraph">
      <style:paragraph-properties style:text-autospace="none" fo:text-indent="0.25in"/>
    </style:style>
    <style:style style:name="P43" style:parent-style-name="Normálny" style:family="paragraph">
      <style:paragraph-properties style:text-autospace="none" fo:text-indent="0.25in"/>
    </style:style>
    <style:style style:name="P44" style:parent-style-name="Normálny" style:family="paragraph">
      <style:paragraph-properties style:text-autospace="none" fo:text-indent="0.25in"/>
    </style:style>
    <style:style style:name="P45" style:parent-style-name="Normálny" style:family="paragraph">
      <style:paragraph-properties style:text-autospace="none" fo:text-indent="0.25in"/>
    </style:style>
    <style:style style:name="P46" style:parent-style-name="Normálny" style:family="paragraph">
      <style:paragraph-properties style:text-autospace="none" fo:text-indent="0.25in"/>
    </style:style>
    <style:style style:name="P47" style:parent-style-name="Normálny" style:family="paragraph">
      <style:paragraph-properties style:text-autospace="none" fo:text-indent="0.25in"/>
    </style:style>
    <style:style style:name="P48" style:parent-style-name="Normálny" style:family="paragraph">
      <style:paragraph-properties style:text-autospace="none" fo:text-indent="0.25in"/>
    </style:style>
    <style:style style:name="P49" style:parent-style-name="Normálny" style:list-style-name="LFO1" style:family="paragraph">
      <style:paragraph-properties style:text-autospace="none"/>
    </style:style>
    <style:style style:name="P50" style:parent-style-name="Normálny" style:family="paragraph">
      <style:paragraph-properties style:text-autospace="none" fo:text-indent="0.25in"/>
    </style:style>
    <style:style style:name="P51" style:parent-style-name="Normálny" style:family="paragraph">
      <style:paragraph-properties style:text-autospace="none" fo:text-indent="0.25in"/>
    </style:style>
    <style:style style:name="P52" style:parent-style-name="Normálny" style:family="paragraph">
      <style:paragraph-properties style:text-autospace="none" fo:text-indent="0.25in"/>
    </style:style>
    <style:style style:name="P53" style:parent-style-name="Normálny" style:family="paragraph">
      <style:paragraph-properties style:text-autospace="none" fo:margin-left="0.25in">
        <style:tab-stops/>
      </style:paragraph-properties>
    </style:style>
    <style:style style:name="P54" style:parent-style-name="Normálny" style:family="paragraph">
      <style:paragraph-properties style:text-autospace="none" fo:text-indent="0.25in"/>
    </style:style>
    <style:style style:name="P55" style:parent-style-name="Normálny" style:family="paragraph">
      <style:paragraph-properties style:text-autospace="none"/>
    </style:style>
    <style:style style:name="P56" style:parent-style-name="Normálny" style:family="paragraph">
      <style:paragraph-properties style:text-autospace="none"/>
    </style:style>
    <style:style style:name="T57" style:parent-style-name="Predvolenépísmoodseku" style:family="text">
      <style:text-properties style:font-weight-complex="bold"/>
    </style:style>
    <style:style style:name="T58" style:parent-style-name="Predvolenépísmoodseku" style:family="text">
      <style:text-properties style:font-weight-complex="bold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/>
    </style:style>
    <style:style style:name="P61" style:parent-style-name="Normálny" style:family="paragraph">
      <style:paragraph-properties style:text-autospace="none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</style:style>
    <style:style style:name="P64" style:parent-style-name="Normálny" style:family="paragraph">
      <style:paragraph-properties style:text-autospace="none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P73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P74" style:parent-style-name="Normálny" style:family="paragraph">
      <style:paragraph-properties style:text-autospace="none"/>
    </style:style>
    <style:style style:name="P75" style:parent-style-name="Normálny" style:family="paragraph">
      <style:paragraph-properties style:text-autospace="none"/>
    </style:style>
    <style:style style:name="P76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" style:parent-style-name="Normálny" style:family="paragraph">
      <style:paragraph-properties fo:text-align="justify"/>
    </style:style>
    <style:style style:name="P80" style:parent-style-name="Normálny" style:list-style-name="LFO3" style:family="paragraph">
      <style:paragraph-properties fo:text-align="justify"/>
    </style:style>
    <style:style style:name="P81" style:parent-style-name="Normálny" style:list-style-name="LFO3" style:family="paragraph">
      <style:paragraph-properties fo:text-align="justify"/>
    </style:style>
    <style:style style:name="P82" style:parent-style-name="Normálny" style:list-style-name="LFO3" style:family="paragraph">
      <style:paragraph-properties fo:text-align="justify"/>
    </style:style>
    <style:style style:name="P83" style:parent-style-name="Normálny" style:list-style-name="LFO3" style:family="paragraph">
      <style:paragraph-properties fo:text-align="justify"/>
    </style:style>
    <style:style style:name="P84" style:parent-style-name="Normálny" style:list-style-name="LFO3" style:family="paragraph">
      <style:paragraph-properties fo:text-align="justify"/>
    </style:style>
    <style:style style:name="P85" style:parent-style-name="Normálny" style:list-style-name="LFO3" style:family="paragraph">
      <style:paragraph-properties fo:text-align="justify"/>
    </style:style>
    <style:style style:name="P86" style:parent-style-name="Normálny" style:list-style-name="LFO3" style:family="paragraph">
      <style:paragraph-properties fo:text-align="justify"/>
    </style:style>
    <style:style style:name="P87" style:parent-style-name="Normálny" style:family="paragraph">
      <style:paragraph-properties fo:text-align="justify" fo:margin-left="1.475in">
        <style:tab-stops/>
      </style:paragraph-properties>
    </style:style>
    <style:style style:name="P88" style:parent-style-name="Normálny" style:family="paragraph">
      <style:text-properties fo:font-weight="bold" style:font-weight-asian="bold"/>
    </style:style>
    <style:style style:name="P89" style:parent-style-name="Normálny" style:family="paragraph">
      <style:text-properties fo:font-weight="bold" style:font-weight-asian="bold"/>
    </style:style>
    <style:style style:name="P90" style:parent-style-name="Normálny" style:family="paragraph">
      <style:text-properties fo:font-weight="bold" style:font-weight-asian="bold"/>
    </style:style>
    <style:style style:name="P91" style:parent-style-name="Standard" style:family="paragraph">
      <style:paragraph-properties fo:line-height="150%"/>
    </style:style>
    <style:style style:name="T92" style:parent-style-name="Hypertextovéprepojenie" style:family="text">
      <style:text-properties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Mestský úrad</text:p>
      <text:p text:style-name="P2">Oddelenie výstavby,<text:s/>ÚP a ŽP</text:p>
      <text:p text:style-name="P3">Radničné námestie č. 1</text:p>
      <text:p text:style-name="P4"><text:span text:style-name="T5">969 24 <text:s/>Banská Štiavnica</text:span></text:p>
      <text:p text:style-name="P6"/>
      <text:p text:style-name="P7"/>
      <text:p text:style-name="P8"/>
      <text:p text:style-name="P9">VEC: <text:s/><text:span text:style-name="T10">Žiadosť o povolenie terénnych úprav.</text:span></text:p>
      <text:p text:style-name="P11"/>
      <text:p text:style-name="P12"/>
      <text:p text:style-name="P13">Žiadateľ – meno, priezvisko (názov) a adresa (sídlo)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Druh, účel, miesto a predpokladaný čas trvania terénnych úpravy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9"><text:span text:style-name="T20">Parcelné čísla a druhy<text:s/></text:span>( kultúry )<text:s/><text:span text:style-name="T21">pozemkov</text:span>, na ktorých sa majú terénne úpravy uskutočňovať podľa katastra nehnuteľností:</text:p>
      <text:p text:style-name="P22"/>
      <text:p text:style-name="P23">Číslo parcely: ...............................................................................................................................</text:p>
      <text:p text:style-name="P24">Katastrálne územie: .....................................................................................................................</text:p>
      <text:p text:style-name="P25">Druh (kultúra): ............................................................................................................................</text:p>
      <text:p text:style-name="P26">K pozemku má žiadateľ vlastnícke právo (uviesť druh/číslo dokladu): .....................................</text:p>
      <text:p text:style-name="P27">Iné právo (uviesť aké): ................................................................................................................</text:p>
      <text:p text:style-name="P28">Parcelné čísla susedných pozemkov podľa KN: .........................................................................</text:p>
      <text:p text:style-name="P29">.....................................................................................................................................................</text:p>
      <text:p text:style-name="P30">K susedným pozemkom má žiadateľ vlastnícke právo (uviesť druh/číslo dokladu): .................</text:p>
      <text:p text:style-name="P31">....................................................................................................................................................</text:p>
      <text:p text:style-name="P32">Iné právo (uviesť aké): ...............................................................................................................</text:p>
      <text:p text:style-name="P33"/>
      <text:p text:style-name="P34">Časový priebeh vykonávania terénnych úprav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Údaje:</text:p>
      <text:p text:style-name="P38"/>
      <text:list text:style-name="LFO1" text:continue-numbering="true">
        <text:list-item>
          <text:p text:style-name="P39">O spracovateľovi dokumentácie:</text:p>
        </text:list-item>
      </text:list>
      <text:p text:style-name="P40">Meno a priezvisko (názov), adresa (sídlo)</text:p>
      <text:p text:style-name="P41"/>
      <text:p text:style-name="P42">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</text:p>
      <text:p text:style-name="P45"/>
      <text:p text:style-name="P46"/>
      <text:p text:style-name="P47"/>
      <text:p text:style-name="P48"/>
      <text:soft-page-break/>
      <text:list text:style-name="LFO1" text:continue-numbering="true">
        <text:list-item>
          <text:p text:style-name="P49">O<text:s/>vykonávateľovi terénnych úprav:</text:p>
        </text:list-item>
      </text:list>
      <text:p text:style-name="P50">meno a priezvisko (názov), adresa (sídlo)</text:p>
      <text:p text:style-name="P51"/>
      <text:p text:style-name="P52">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</text:p>
      <text:p text:style-name="P55"/>
      <text:p text:style-name="P56"><text:span text:style-name="T57">Zoz</text:span><text:span text:style-name="T58">nam a adresy účastníkov konania</text:span>,<text:s/>v prípade potreby uviesť na prílohe: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P64"/>
      <text:p text:style-name="P65">V ......................................., dňa ........................</text:p>
      <text:p text:style-name="P66"/>
      <text:p text:style-name="P67"/>
      <text:p text:style-name="P68"/>
      <text:p text:style-name="P69"/>
      <text:p text:style-name="P70"/>
      <text:p text:style-name="P71"/>
      <text:p text:style-name="P72">................................................</text:p>
      <text:p text:style-name="P73"><text:s text:c="9"/>podpis navrhovateľa</text:p>
      <text:p text:style-name="P74"/>
      <text:p text:style-name="P75"/>
      <text:p text:style-name="P76"/>
      <text:p text:style-name="P77"/>
      <text:p text:style-name="P78">K žiadosti o povolenie terénnych úprav sa prikladá:</text:p>
      <text:p text:style-name="P79"/>
      <text:list text:style-name="LFO3" text:continue-numbering="true">
        <text:list-item>
          <text:p text:style-name="P80">Právoplatné územné rozhodnutie,</text:p>
        </text:list-item>
        <text:list-item>
          <text:p text:style-name="P81">doklady, ktorými stavebník preukazuje, že je vlastníkom pozemku alebo, že má k pozemku iné právo, ktoré ho oprávňuje zriadiť na pozemku požadované terénne úpravy (list vlastníctva z katastra nehnuteľností, súhlas vlastníka pozemku),</text:p>
        </text:list-item>
        <text:list-item>
          <text:p text:style-name="P82">kópia katastrálnej mapy z katastra nehnuteľností,</text:p>
        </text:list-item>
        <text:list-item>
          <text:p text:style-name="P83">dokumentáciu v 2 vyhotoveniach,</text:p>
        </text:list-item>
        <text:list-item>
          <text:p text:style-name="P84">rozhodnutia, stanoviská, vyjadrenia, súhlasy, posúdenia alebo iné opatrenia dotknutých<text:s/>orgánov štátnej správy a obce,</text:p>
        </text:list-item>
        <text:list-item>
          <text:p text:style-name="P85">v prípade, že žiadateľ poverí na vybavenie povolenia terénnych úprav inú fyzickú alebo právnickú osobu, je potrebné predložiť písomné splnomocnenie,<text:s/></text:p>
        </text:list-item>
        <text:list-item>
          <text:p text:style-name="P86">správny poplatok: a) fyzická osoba = 20,- €</text:p>
        </text:list-item>
      </text:list>
      <text:p text:style-name="P87">b) právnická osoba = 100,- €.</text:p>
      <text:p text:style-name="Normálny"/>
      <text:p text:style-name="Normálny"/>
      <text:p text:style-name="P88"/>
      <text:p text:style-name="P89"/>
      <text:p text:style-name="P90">Informácie týkajúce sa spracúvania a ochrany osobných údajov sú uvedené na stránke mesta</text:p>
      <text:p text:style-name="P91"><text:a xlink:href="https://www.osobnyudaj.sk/informovanie/00320501/sk/zakladne-informacie" office:target-frame-name="_top" xlink:show="replace"><text:span text:style-name="T92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stský úrad</dc:title>
    <meta:initial-creator>OEM</meta:initial-creator>
    <dc:creator>Siska</dc:creator>
    <meta:creation-date>2024-07-30T11:42:00Z</meta:creation-date>
    <dc:date>2024-07-30T11:42:00Z</dc:date>
    <meta:print-date>2019-01-30T09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0" meta:character-count="5688" meta:row-count="40" meta:non-whitespace-character-count="4849"/>
  </office:meta>
</office:document-meta>
</file>