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y" style:family="paragraph">
      <style:paragraph-properties fo:text-align="justify"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0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1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2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3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4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5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6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7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8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9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0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1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2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3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4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5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6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paragraph-properties fo:text-indent="0.05in"/>
      <style:text-properties fo:font-size="11pt" style:font-size-asian="11pt" style:font-size-complex="11pt"/>
    </style:style>
    <style:style style:name="P44" style:parent-style-name="Normální" style:family="paragraph">
      <style:paragraph-properties fo:margin-left="0.3in" fo:text-indent="-0.25in">
        <style:tab-stops>
          <style:tab-stop style:type="left" style:position="0.2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margin-left="0.3in" fo:text-indent="-0.25in">
        <style:tab-stops>
          <style:tab-stop style:type="left" style:position="0.2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Standard" style:family="paragraph">
      <style:paragraph-properties fo:line-height="150%"/>
    </style:style>
    <style:style style:name="T51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.</text:p>
      <text:p text:style-name="P2">Meno a adresa<text:s/>vlastníka stavby, číslo telefónu</text:p>
      <text:p text:style-name="P3"/>
      <text:p text:style-name="P4"/>
      <text:p text:style-name="P5"/>
      <text:p text:style-name="P6">Mestský úrad</text:p>
      <text:p text:style-name="P7">oddelenie výstavby, ÚP a ŽP</text:p>
      <text:p text:style-name="P8">Radničné námestie č. 1</text:p>
      <text:p text:style-name="P9">969 24 Banská Štiavnica</text:p>
      <text:p text:style-name="P10"/>
      <text:p text:style-name="P11"/>
      <text:p text:style-name="P12"/>
      <text:p text:style-name="P13"/>
      <text:p text:style-name="Normální"><text:span text:style-name="T14">Vec:<text:s/></text:span><text:span text:style-name="T15">Žiadosť o predĺženie platnosti stavebného povolenia</text:span></text:p>
      <text:p text:style-name="P16"/>
      <text:p text:style-name="P17"/>
      <text:p text:style-name="P18"/>
      <text:p text:style-name="P19">Stavebník...................................................................................................................................................</text:p>
      <text:p text:style-name="P20">manž..........................................................rodená.....................................................................................</text:p>
      <text:p text:style-name="P21">adresa.....................................................................................................PSČ...........................................</text:p>
      <text:p text:style-name="P22"/>
      <text:p text:style-name="P23">Druh a miesto stavby ................................................................................................................................</text:p>
      <text:p text:style-name="P24">Parcelné čísla stavebných pozemkov podľa KN....................................kat. územie..................................</text:p>
      <text:p text:style-name="P25">Stavebné povolenie na stavbu vydal /názov úradu ...................................................................................</text:p>
      <text:p text:style-name="P26">dňa.............................................................pod č........................................................................................</text:p>
      <text:p text:style-name="P27"/>
      <text:p text:style-name="P28">Dôvody, pre ktoré stavba nebola začatá do dvoch rokov od nadobudnutia právoplatnosti stavebného povolenia:<text:s/></text:p>
      <text:p text:style-name="P29">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</text:p>
      <text:p text:style-name="P32"/>
      <text:p text:style-name="P33"><text:s text:c="4"/></text:p>
      <text:p text:style-name="P34"/>
      <text:p text:style-name="P35"/>
      <text:p text:style-name="P36"/>
      <text:p text:style-name="P37"><text:s text:c="67"/><text:s text:c="9"/><text:s text:c="2"/>...................................................................</text:p>
      <text:p text:style-name="P38"><text:tab/><text:tab/><text:tab/><text:tab/><text:tab/><text:tab/><text:s text:c="13"/>podpis žiadateľov a pečiatka</text:p>
      <text:p text:style-name="P39"/>
      <text:p text:style-name="P40"/>
      <text:p text:style-name="P41"/>
      <text:p text:style-name="P42"/>
      <text:p text:style-name="P43">Prílohy:</text:p>
      <text:p text:style-name="P44">1.<text:tab/>Kópia pôvodného stavebného povolenia</text:p>
      <text:p text:style-name="P45">2.<text:tab/>Správny poplatok :<text:s/>..................<text:s/>€. <text:s/></text:p>
      <text:p text:style-name="P46"/>
      <text:p text:style-name="P47"/>
      <text:p text:style-name="P48"/>
      <text:p text:style-name="P49">Informácie týkajúce sa spracúvania a ochrany osobných údajov sú uvedené na stránke mesta</text:p>
      <text:p text:style-name="P50"><text:a xlink:href="https://www.osobnyudaj.sk/informovanie/00320501/sk/zakladne-informacie" office:target-frame-name="_top" xlink:show="replace"><text:span text:style-name="T51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í" style:display-name="Normální~" style:family="paragraph" style:parent-style-name="Normálny">
      <style:paragraph-properties fo:widows="0" fo:orphans="0"/>
      <style:text-properties fo:font-size="12pt" style:font-size-asian="12pt" fo:hyphenate="false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0T11:17:00Z</meta:creation-date>
    <dc:date>2024-07-30T11:17:00Z</dc:date>
    <meta:print-date>2016-02-25T11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0" meta:character-count="2544" meta:row-count="18" meta:non-whitespace-character-count="2169"/>
  </office:meta>
</office:document-meta>
</file>