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line-height="150%"/>
    </style:style>
    <style:style style:name="P3" style:parent-style-name="Normálny" style:family="paragraph">
      <style:paragraph-properties fo:line-height="150%"/>
    </style:style>
    <style:style style:name="P4" style:parent-style-name="Normálny" style:family="paragraph">
      <style:paragraph-properties fo:line-height="150%"/>
    </style:style>
    <style:style style:name="P5" style:parent-style-name="Normálny" style:family="paragraph">
      <style:paragraph-properties fo:line-height="150%"/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</style:style>
    <style:style style:name="P8" style:parent-style-name="Normálny" style:family="paragraph">
      <style:paragraph-properties fo:line-height="150%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text-align="center" fo:line-height="150%"/>
      <style:text-properties fo:font-weight="bold" style:font-weight-asian="bold"/>
    </style:style>
    <style:style style:name="P13" style:parent-style-name="Normálny" style:family="paragraph">
      <style:paragraph-properties fo:line-height="150%"/>
    </style:style>
    <style:style style:name="P14" style:parent-style-name="Normálny" style:family="paragraph">
      <style:paragraph-properties fo:line-height="150%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line-height="150%"/>
    </style:style>
    <style:style style:name="P17" style:parent-style-name="Normálny" style:family="paragraph">
      <style:paragraph-properties fo:line-height="150%"/>
    </style:style>
    <style:style style:name="P18" style:parent-style-name="Normálny" style:family="paragraph">
      <style:paragraph-properties fo:line-height="150%"/>
    </style:style>
    <style:style style:name="TableColumn20" style:family="table-column">
      <style:table-column-properties style:column-width="3.1986in"/>
    </style:style>
    <style:style style:name="TableColumn21" style:family="table-column">
      <style:table-column-properties style:column-width="3.1986in"/>
    </style:style>
    <style:style style:name="Table19" style:family="table">
      <style:table-properties style:width="6.3972in" fo:margin-left="0in" table:align="left"/>
    </style:style>
    <style:style style:name="TableRow22" style:family="table-row">
      <style:table-row-properties style:min-row-height="0.886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paragraph-properties fo:text-align="center"/>
    </style:style>
  </office:automatic-styles>
  <office:body>
    <office:text text:use-soft-page-breaks="true">
      <text:p text:style-name="P1">STANOVISKO OBCE</text:p>
      <text:p text:style-name="P2"/>
      <text:p text:style-name="P3">Názov/meno žiadateľa :<text:s/></text:p>
      <text:p text:style-name="P4"/>
      <text:p text:style-name="P5">Adresa žiadateľa :<text:s/></text:p>
      <text:p text:style-name="P6"/>
      <text:p text:style-name="P7">Adresa a názov kultúrnej pamiatky :<text:s/></text:p>
      <text:p text:style-name="P8"/>
      <text:p text:style-name="P9">Číslo kultúrnej pamiatky v Ústrednom zozname pamiatkového fondu :<text:s/></text:p>
      <text:p text:style-name="P10"/>
      <text:p text:style-name="P11"/>
      <text:p text:style-name="P12">OBEC UVEDENÉMU ŽIADATEĽOVI – VLASTNÍKOVI KULTÚRNEJ PAMIATKY FINANČNÝ PRÍSPEVOK NA OBNOVU ALEBO REŠTAUROVANIE KULTÚRNEJ PAMIATKY:</text:p>
      <text:p text:style-name="P13"/>
      <text:p text:style-name="P14"/>
      <text:p text:style-name="P15">poskytne vo výške* :<text:s/></text:p>
      <text:p text:style-name="P16"/>
      <text:p text:style-name="P17">neposkytne z dôvodu* :<text:s/></text:p>
      <text:p text:style-name="P18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* nehodiace sa preškrtnite</text:p>
      <text:p text:style-name="Normálny"/>
      <text:p text:style-name="Normálny">V ...................................................... dňa ...............................</text:p>
      <text:p text:style-name="Normálny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álny"/>
          </table:table-cell>
          <table:table-cell table:style-name="TableCell24">
            <text:p text:style-name="Normálny"/>
          </table:table-cell>
        </table:table-row>
        <table:table-row table:style-name="TableRow25">
          <table:table-cell table:style-name="TableCell26">
            <text:p text:style-name="P27">Odtlačok pečiatky obce</text:p>
          </table:table-cell>
          <table:table-cell table:style-name="TableCell28">
            <text:p text:style-name="P29">Podpis štatutárneho orgánu obce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TANOVISKO OBCE</dc:title>
    <meta:initial-creator>MsU</meta:initial-creator>
    <dc:creator>Siska</dc:creator>
    <meta:creation-date>2024-07-30T11:46:00Z</meta:creation-date>
    <dc:date>2024-07-30T11:46:00Z</dc:date>
    <meta:print-date>2016-02-25T11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