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y" style:family="paragraph">
      <style:text-properties fo:font-size="11pt" style:font-size-asian="11pt" style:font-size-complex="11pt"/>
    </style:style>
    <style:style style:name="P4" style:parent-style-name="Normálny" style:family="paragraph">
      <style:text-properties fo:font-size="11pt" style:font-size-asian="11pt" style:font-size-complex="11pt"/>
    </style:style>
    <style:style style:name="P5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text-properties fo:font-size="11pt" style:font-size-asian="11pt" style:font-size-complex="11pt"/>
    </style:style>
    <style:style style:name="P13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4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17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18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1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P26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P35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P42" style:parent-style-name="Normálny" style:family="paragraph">
      <style:paragraph-properties fo:text-align="justify" fo:line-height="150%"/>
    </style:style>
    <style:style style:name="T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P47" style:parent-style-name="Normálny" style:family="paragraph">
      <style:paragraph-properties fo:text-align="justify" fo:line-height="150%"/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size="10pt" style:font-size-asian="10pt" style:font-size-complex="11pt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5" style:parent-style-name="Normálny" style:family="paragraph">
      <style:paragraph-properties fo:text-align="justify" fo:line-height="150%"/>
    </style:style>
    <style:style style:name="T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fo:font-size="10pt" style:font-size-asian="10pt" style:font-size-complex="11pt"/>
    </style:style>
    <style:style style:name="T58" style:parent-style-name="Predvolenépísmoodseku" style:family="text">
      <style:text-properties fo:font-size="10pt" style:font-size-asian="10pt" style:font-size-complex="11pt"/>
    </style:style>
    <style:style style:name="T59" style:parent-style-name="Predvolenépísmoodseku" style:family="text">
      <style:text-properties fo:font-size="10pt" style:font-size-asian="10pt" style:font-size-complex="11pt"/>
    </style:style>
    <style:style style:name="T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P63" style:parent-style-name="Normálny" style:family="paragraph">
      <style:paragraph-properties fo:text-align="justify" fo:line-height="150%"/>
    </style:style>
    <style:style style:name="T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fo:font-size="10pt" style:font-size-asian="10pt" style:font-size-complex="11pt"/>
    </style:style>
    <style:style style:name="T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P70" style:parent-style-name="Normálny" style:family="paragraph">
      <style:paragraph-properties fo:text-align="justify" fo:line-height="150%"/>
    </style:style>
    <style:style style:name="T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P76" style:parent-style-name="Normálny" style:family="paragraph">
      <style:paragraph-properties fo:text-align="justify" fo:line-height="150%"/>
    </style:style>
    <style:style style:name="T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P82" style:parent-style-name="Normálny" style:family="paragraph">
      <style:paragraph-properties fo:text-align="justify" fo:margin-left="0.9833in" fo:text-indent="0.4916in">
        <style:tab-stops/>
      </style:paragraph-properties>
      <style:text-properties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0" style:parent-style-name="Normálny" style:family="paragraph">
      <style:paragraph-properties fo:text-align="justify" fo:line-height="150%"/>
    </style:style>
    <style:style style:name="T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P98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9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size="10pt" style:font-size-asian="10pt" style:font-size-complex="10pt"/>
    </style:style>
    <style:style style:name="P111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112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13" style:parent-style-name="Normálny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Normálny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Normálny" style:list-style-name="LFO4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6" style:parent-style-name="Normálny" style:list-style-name="LFO4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7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2">Obchodné meno, sídlo/miesto podnikania žiadateľa<text:s/></text:p>
      <text:p text:style-name="P3"/>
      <text:p text:style-name="P4"/>
      <text:p text:style-name="P5">V __________________ dňa <text:s/>__________</text:p>
      <text:p text:style-name="P6"/>
      <text:p text:style-name="P7"/>
      <text:p text:style-name="P8">Mesto Banská Štiavnica<text:s/></text:p>
      <text:p text:style-name="P9">Mestský úrad</text:p>
      <text:p text:style-name="P10">Radničné námestie 1</text:p>
      <text:p text:style-name="P11">969 24 <text:s text:c="2"/>Banská Štiavnica</text:p>
      <text:p text:style-name="P12"/>
      <text:p text:style-name="P13"/>
      <text:p text:style-name="P14">Vec: <text:s text:c="3"/></text:p>
      <text:p text:style-name="P15">Žiadosť o povolenie<text:s/>hosťovania<text:s/>cirkusu/lunaparku<text:s/>a pod.<text:s/></text:p>
      <text:p text:style-name="P16"/>
      <text:p text:style-name="P17"/>
      <text:p text:style-name="P18"><text:span text:style-name="T19">Obchodné meno</text:span><text:span text:style-name="T20">:</text:span><text:span text:style-name="T21"><text:s text:c="2"/></text:span><text:span text:style-name="T22"><text:s text:c="7"/></text:span><text:span text:style-name="T23"><text:tab/></text:span><text:span text:style-name="T24"><text:tab/></text:span><text:span text:style-name="T25">________________________________________________________</text:span></text:p>
      <text:p text:style-name="P26"><text:span text:style-name="T27">Sídlo/miesto podnikania</text:span><text:span text:style-name="T28">:<text:s/></text:span><text:span text:style-name="T29"><text:s text:c="6"/></text:span><text:span text:style-name="T30"><text:tab/></text:span><text:span text:style-name="T31">__________________</text:span><text:span text:style-name="T32">_</text:span><text:span text:style-name="T33">______</text:span><text:span text:style-name="T34">_______________________________</text:span></text:p>
      <text:p text:style-name="P35"><text:span text:style-name="T36">IČO:</text:span><text:span text:style-name="T37"><text:tab/></text:span><text:span text:style-name="T38"><text:tab/></text:span><text:span text:style-name="T39"><text:tab/></text:span><text:span text:style-name="T40"><text:s text:c="12"/></text:span><text:span text:style-name="T41">_________________________________________________________</text:span></text:p>
      <text:p text:style-name="P42"><text:span text:style-name="T43">Kontaktná osoba:</text:span><text:span text:style-name="T44"><text:tab/></text:span><text:span text:style-name="T45"><text:s text:c="12"/></text:span><text:span text:style-name="T46">_________________________________________________________</text:span></text:p>
      <text:p text:style-name="P47"><text:span text:style-name="T48">Kontakt</text:span><text:span text:style-name="T49"><text:s/></text:span><text:span text:style-name="T50">/tel., e-mail/</text:span><text:span text:style-name="T51">:</text:span><text:span text:style-name="T52"><text:tab/><text:s text:c="12"/></text:span><text:span text:style-name="T53">_________________________________________________________</text:span></text:p>
      <text:p text:style-name="P54"/>
      <text:p text:style-name="P55"><text:span text:style-name="T56">Miesto záberu<text:s/></text:span><text:span text:style-name="T57">/ulica/</text:span><text:span text:style-name="T58">nám.</text:span><text:span text:style-name="T59">/</text:span><text:span text:style-name="T60">:</text:span><text:span text:style-name="T61"><text:s text:c="6"/></text:span><text:span text:style-name="T62">_________________________________________________________</text:span></text:p>
      <text:p text:style-name="P63"><text:span text:style-name="T64">Rozsah záberu<text:s/></text:span><text:span text:style-name="T65">/m²/</text:span><text:span text:style-name="T66">: <text:s text:c="2"/></text:span><text:span text:style-name="T67"><text:s text:c="13"/></text:span><text:span text:style-name="T68"><text:s/></text:span><text:span text:style-name="T69">_________________________________________________________</text:span></text:p>
      <text:p text:style-name="P70"><text:span text:style-name="T71">Účel záberu:<text:s/></text:span><text:span text:style-name="T72"><text:tab/></text:span><text:span text:style-name="T73"><text:tab/></text:span><text:span text:style-name="T74"><text:s text:c="12"/></text:span><text:span text:style-name="T75">_________________________________________________________</text:span></text:p>
      <text:p text:style-name="P76"><text:span text:style-name="T77">Dátum a čas<text:s/></text:span><text:span text:style-name="T78">konania:</text:span><text:span text:style-name="T79"><text:s/></text:span><text:span text:style-name="T80"><text:s text:c="12"/></text:span><text:span text:style-name="T81">_________________________________________________________</text:span></text:p>
      <text:p text:style-name="P82"><text:s text:c="12"/>Pondelok:<text:s text:c="2"/>____________________________________________ hod.</text:p>
      <text:p text:style-name="P83"><text:tab/><text:tab/><text:tab/><text:s text:c="12"/>Utorok:<text:tab/><text:s text:c="4"/>____________________________________________ hod.</text:p>
      <text:p text:style-name="P84"><text:tab/><text:tab/><text:tab/><text:s text:c="12"/>Streda:<text:tab/><text:s text:c="4"/>____________________________________________ hod.</text:p>
      <text:p text:style-name="P85"><text:tab/><text:tab/><text:tab/><text:s text:c="12"/>Štvrtok:<text:tab/><text:s text:c="4"/>____________________________________________ hod.</text:p>
      <text:p text:style-name="P86"><text:tab/><text:tab/><text:tab/><text:s text:c="12"/>Piatok:<text:tab/><text:s text:c="4"/>____________________________________________ hod.</text:p>
      <text:p text:style-name="P87"><text:tab/><text:tab/><text:tab/><text:s text:c="12"/>Sobota:<text:tab/><text:s text:c="4"/>____________________________________________ hod.</text:p>
      <text:p text:style-name="P88"><text:tab/><text:tab/><text:tab/><text:s text:c="12"/>Nedeľa:<text:tab/><text:s text:c="4"/>____________________________________________ hod.</text:p>
      <text:p text:style-name="P89"/>
      <text:p text:style-name="P90"><text:span text:style-name="T91">Súčasťou cirkusu</text:span><text:span text:style-name="T92">/</text:span><text:span text:style-name="T93">lunaparku sú zvieratá:<text:s/></text:span><text:span text:style-name="T94"><text:tab/></text:span><text:span text:style-name="T95"><text:tab/>áno</text:span><text:span text:style-name="T96"><text:tab/>-</text:span><text:span text:style-name="T97"><text:tab/>nie<text:s/></text:span></text:p>
      <text:p text:style-name="P98"/>
      <text:p text:style-name="P99"/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________________________</text:span></text:p>
      <text:p text:style-name="P111"><text:s text:c="6"/>podpis + pečiatka</text:p>
      <text:p text:style-name="P112"/>
      <text:p text:style-name="P113"/>
      <text:p text:style-name="P114">Prílohy:</text:p>
      <text:list text:style-name="LFO4" text:continue-numbering="true">
        <text:list-item>
          <text:p text:style-name="P115">fotokópia<text:s/>podnikateľského oprávnenia (výpis zo ŽR, výpis z OR)</text:p>
        </text:list-item>
        <text:list-item>
          <text:p text:style-name="P116">súhlas vlastníka pozemku (ak vlastníkom nie je Mesto Banská Štiavnica)<text:s/>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no, názov a adresa žiadateľa, číslo telefónu</dc:title>
    <meta:initial-creator>OEM</meta:initial-creator>
    <dc:creator>Siska</dc:creator>
    <meta:creation-date>2024-07-31T07:49:00Z</meta:creation-date>
    <dc:date>2024-07-31T07:49:00Z</dc:date>
    <meta:print-date>2012-05-25T08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830" meta:row-count="13" meta:non-whitespace-character-count="1560"/>
  </office:meta>
</office:document-meta>
</file>