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paragraph-properties fo:text-align="end"/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álny" style:family="paragraph">
      <style:paragraph-properties fo:margin-left="3.87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Normálny" style:family="paragraph">
      <style:paragraph-properties fo:text-align="justify" fo:line-height="150%" fo:margin-left="0.5in" fo:text-indent="-0.5in">
        <style:tab-stops/>
      </style:paragraph-properties>
      <style:text-properties fo:font-size="11pt" style:font-size-asian="11pt" style:font-size-complex="11pt"/>
    </style:style>
    <style:style style:name="P21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2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T34" style:parent-style-name="Predvolenépísmoodseku" style:family="text"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6" style:parent-style-name="Normálny" style:family="paragraph">
      <style:paragraph-properties fo:text-align="justify" fo:line-height="150%"/>
    </style:style>
    <style:style style:name="T3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fo:font-size="9pt" style:font-size-asian="9pt" style:font-size-complex="11pt"/>
    </style:style>
    <style:style style:name="T4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4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Normálny" style:family="paragraph">
      <style:paragraph-properties fo:text-align="justify" fo:line-height="150%" fo:margin-left="0.5in" fo:text-indent="-0.5in">
        <style:tab-stops/>
      </style:paragraph-properties>
    </style:style>
    <style:style style:name="T54" style:parent-style-name="Predvolenépísmoodseku" style:family="text">
      <style:text-properties fo:font-size="9pt" style:font-size-asian="9pt" style:font-size-complex="11pt"/>
    </style:style>
    <style:style style:name="T55" style:parent-style-name="Predvolenépísmoodseku" style:family="text">
      <style:text-properties fo:font-size="9pt" style:font-size-asian="9pt" style:font-size-complex="11pt"/>
    </style:style>
    <style:style style:name="T56" style:parent-style-name="Predvolenépísmoodseku" style:family="text">
      <style:text-properties fo:font-size="9pt" style:font-size-asian="9pt" style:font-size-complex="11pt"/>
    </style:style>
    <style:style style:name="T57" style:parent-style-name="Predvolenépísmoodseku" style:family="text">
      <style:text-properties fo:font-size="9pt" style:font-size-asian="9pt" style:font-size-complex="11pt"/>
    </style:style>
    <style:style style:name="T58" style:parent-style-name="Predvolenépísmoodseku" style:family="text">
      <style:text-properties fo:font-size="9pt" style:font-size-asian="9pt" style:font-size-complex="11pt"/>
    </style:style>
    <style:style style:name="T59" style:parent-style-name="Predvolenépísmoodseku" style:family="text">
      <style:text-properties fo:font-size="9pt" style:font-size-asian="9pt" style:font-size-complex="11pt"/>
    </style:style>
    <style:style style:name="T60" style:parent-style-name="Predvolenépísmoodseku" style:family="text">
      <style:text-properties fo:font-weight="bold" style:font-weight-asian="bold" fo:font-size="9pt" style:font-size-asian="9pt" style:font-size-complex="11pt"/>
    </style:style>
    <style:style style:name="T61" style:parent-style-name="Predvolenépísmoodseku" style:family="text">
      <style:text-properties fo:font-weight="bold" style:font-weight-asian="bold" fo:font-size="9pt" style:font-size-asian="9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6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8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9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0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1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2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3" style:parent-style-name="Normálny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4" style:parent-style-name="Normálny" style:family="paragraph">
      <style:paragraph-properties fo:text-align="justify" fo:line-height="150%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P77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Normálny" style:family="paragraph">
      <style:paragraph-properties fo:text-align="justify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P92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1pt" style:font-size-asian="11pt" style:font-size-complex="11pt"/>
    </style:style>
    <style:style style:name="P93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bchodné meno, miesto podnikania/sídlo ohlasovateľa<text:s/></text:p>
      <text:p text:style-name="P6"/>
      <text:p text:style-name="P7">V ___________________<text:s/>dňa ________</text:p>
      <text:p text:style-name="P8"/>
      <text:p text:style-name="P9"/>
      <text:p text:style-name="P10"/>
      <text:p text:style-name="P11">Mesto Banská Štiavnica<text:s/></text:p>
      <text:p text:style-name="P12">Mestský úrad</text:p>
      <text:p text:style-name="P13">Radničné námestie 1</text:p>
      <text:p text:style-name="P14">969<text:s/>24<text:s text:c="3"/>Banská Štiavnica</text:p>
      <text:p text:style-name="P15"/>
      <text:p text:style-name="P16"/>
      <text:p text:style-name="P17">Vec: <text:s text:c="3"/></text:p>
      <text:p text:style-name="P18">Ohlásenie<text:s/>zmeny prevádzkového času prevádzkarne<text:s/></text:p>
      <text:p text:style-name="P19"/>
      <text:p text:style-name="P20"/>
      <text:p text:style-name="P21"><text:span text:style-name="T22">Názov prevádzkarne</text:span><text:span text:style-name="T23">: <text:s/></text:span><text:span text:style-name="T24"><text:s text:c="2"/></text:span><text:span text:style-name="T25"><text:s text:c="4"/></text:span><text:span text:style-name="T26">____________________________________________________________</text:span></text:p>
      <text:p text:style-name="P27"><text:span text:style-name="T28">Adresa<text:s/></text:span><text:span text:style-name="T29">prevádzkarne</text:span><text:span text:style-name="T30">:</text:span><text:span text:style-name="T31"><text:tab/></text:span><text:span text:style-name="T32"><text:s/></text:span><text:span text:style-name="T33"><text:s text:c="5"/></text:span><text:span text:style-name="T34">____________________________________________________________</text:span></text:p>
      <text:p text:style-name="P35">Zodpovedný zástupca za prevádzkareň:<text:s/>_______________________________________________</text:p>
      <text:p text:style-name="P36"><text:span text:style-name="T37">Kontakt</text:span><text:span text:style-name="T38">:</text:span><text:span text:style-name="T39"><text:s/></text:span><text:span text:style-name="T40">/tel., e-mail/</text:span><text:span text:style-name="T41"><text:s text:c="5"/></text:span><text:span text:style-name="T42"><text:s/></text:span><text:span text:style-name="T43"><text:s text:c="2"/></text:span><text:span text:style-name="T44">_______________________________</text:span><text:span text:style-name="T45">_______________________________</text:span></text:p>
      <text:p text:style-name="P46"/>
      <text:p text:style-name="P47"><text:span text:style-name="T48">Prevádzkovateľ:</text:span><text:span text:style-name="T49"><text:tab/></text:span><text:span text:style-name="T50"><text:tab/><text:s text:c="12"/></text:span><text:span text:style-name="T51">___________________________</text:span><text:span text:style-name="T52">_______________________</text:span></text:p>
      <text:p text:style-name="P53"><text:span text:style-name="T54">/obchodné meno</text:span><text:span text:style-name="T55">,</text:span><text:span text:style-name="T56">sídlo/miesto podnikania</text:span><text:span text:style-name="T57">,</text:span><text:span text:style-name="T58">IČO</text:span><text:span text:style-name="T59">/</text:span><text:span text:style-name="T60"><text:s/></text:span><text:span text:style-name="T61"><text:s text:c="2"/></text:span><text:span text:style-name="T62">___________________________</text:span><text:span text:style-name="T63">_______________________</text:span></text:p>
      <text:p text:style-name="P64"/>
      <text:p text:style-name="P65">Zmena prevádzkovej doby:</text:p>
      <text:p text:style-name="P66">Pondelok:<text:tab/>______________________<text:tab/><text:s/><text:tab/>______________________</text:p>
      <text:p text:style-name="P67">Utorok:<text:tab/>______________________<text:tab/><text:s/><text:tab/>______________________</text:p>
      <text:p text:style-name="P68">Streda:<text:tab/><text:tab/>______________________<text:tab/><text:s/><text:tab/>______________________</text:p>
      <text:p text:style-name="P69">Štvrtok:<text:tab/>______________________<text:tab/><text:s/><text:tab/>______________________</text:p>
      <text:p text:style-name="P70">Piatok:<text:tab/><text:tab/>______________________<text:tab/><text:s/><text:tab/>______________________</text:p>
      <text:p text:style-name="P71">Sobota:<text:tab/>______________________<text:tab/><text:s/><text:tab/>______________________</text:p>
      <text:p text:style-name="P72">Nedeľa:<text:tab/>______________________<text:tab/><text:s/><text:tab/>______________________</text:p>
      <text:p text:style-name="P73"/>
      <text:p text:style-name="P74"><text:span text:style-name="T75">Zmena prevádzkovej doby nastane dňom:</text:span><text:span text:style-name="T76"><text:s/>______________________________________________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________________________</text:span></text:p>
      <text:p text:style-name="P92"><text:s text:c="6"/>podpis + pečiatka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no, názov a adresa žiadateľa, číslo telefónu</dc:title>
    <meta:initial-creator>OEM</meta:initial-creator>
    <dc:creator>Siska</dc:creator>
    <meta:creation-date>2024-07-31T08:12:00Z</meta:creation-date>
    <dc:date>2024-07-31T08:12:00Z</dc:date>
    <meta:print-date>2012-05-24T11:0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4" meta:row-count="9" meta:non-whitespace-character-count="1146"/>
  </office:meta>
</office:document-meta>
</file>