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style:text-autospace="none" fo:text-align="center"/>
      <style:text-properties style:font-name="Arial" style:font-name-complex="Arial" fo:font-size="11pt" style:font-size-asian="11pt" style:font-size-complex="11pt"/>
    </style:style>
    <style:style style:name="P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style:text-autospace="none" fo:text-align="justify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y" style:family="paragraph">
      <style:paragraph-properties style:text-autospace="none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álny" style:family="paragraph">
      <style:paragraph-properties style:text-autospace="none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álny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álny" style:family="paragraph">
      <style:paragraph-properties style:text-autospace="none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álny" style:family="paragraph">
      <style:paragraph-properties style:text-autospace="none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style:text-autospace="none"/>
    </style:style>
    <style:style style:name="T6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y" style:list-style-name="LFO1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3" style:parent-style-name="Normálny" style:list-style-name="LFO1" style:family="paragraph">
      <style:paragraph-properties style:text-autospace="none" fo:text-align="justify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" style:parent-style-name="Predvolenépísmoodseku" style:family="text">
      <style:text-properties style:font-name="Arial" fo:font-size="11pt" style:font-size-asian="11pt" style:font-size-complex="11pt"/>
    </style:style>
    <style:style style:name="T67" style:parent-style-name="Predvolenépísmoodseku" style:family="text">
      <style:text-properties style:font-name="Arial" fo:font-size="11pt" style:font-size-asian="11pt" style:font-size-complex="11pt"/>
    </style:style>
    <style:style style:name="T68" style:parent-style-name="Predvolenépísmoodseku" style:family="text">
      <style:text-properties style:font-name="Arial" fo:font-size="11pt" style:font-size-asian="11pt" style:font-size-complex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0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2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3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P77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paragraph-properties style:text-autospace="none">
        <style:tab-stops>
          <style:tab-stop style:type="left" style:position="1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Hypertextovéprepojeni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-----------------------------------------------------------------------------------------------------------------------------------Meno a priezvisko, Trvalé bydlisko, Tel. kontakt</text:p>
      <text:p text:style-name="P2"/>
      <text:p text:style-name="P3"/>
      <text:p text:style-name="P4"/>
      <text:p text:style-name="P5"/>
      <text:p text:style-name="P6">Mestský úrad</text:p>
      <text:p text:style-name="P7">Radničné námestie č. 1</text:p>
      <text:p text:style-name="P8">969 24 Banská Štiavnica</text:p>
      <text:p text:style-name="P9"/>
      <text:p text:style-name="P10"/>
      <text:p text:style-name="P11"/>
      <text:p text:style-name="P12"/>
      <text:p text:style-name="P13"><text:span text:style-name="T14">Vec: Žiadosť o súhlas na povolenie stavby malého zdroja znečisťovania ovzdušia</text:span><text:span text:style-name="T15"><text:s/></text:span><text:span text:style-name="T16">v zmysle<text:s/></text:span><text:span text:style-name="T17"><text:s text:c="2"/></text:span><text:span text:style-name="T18">§ 17 ods. 1 písm. a) zákona 137/2010 Z. z. o ovzduší v znení neskorších právnych predpisov</text:span><text:span text:style-name="T19">.</text:span></text:p>
      <text:p text:style-name="P20"/>
      <text:p text:style-name="P21"/>
      <text:p text:style-name="P22"><text:span text:style-name="T23">Názov zdroja<text:s/></text:span><text:span text:style-name="T24">(presný typ kotla, krbu...</text:span><text:span text:style-name="T25">):</text:span><text:span text:style-name="T26">.............................................................................................</text:span></text:p>
      <text:p text:style-name="P27"/>
      <text:p text:style-name="P28"/>
      <text:p text:style-name="P29"><text:span text:style-name="T30">Technické parametre zdroja<text:s/></text:span><text:span text:style-name="T31">(výkon, príkon, účinnosť, typ paliva):</text:span><text:span text:style-name="T32"><text:s/>..................................................</text:span></text:p>
      <text:p text:style-name="P33"/>
      <text:p text:style-name="P34"/>
      <text:p text:style-name="P35"><text:span text:style-name="T36">Umiestnenie zdroja<text:s/></text:span><text:span text:style-name="T37">(rodinný dom, obcho</text:span><text:span text:style-name="T38">dná prevádzka</text:span><text:span text:style-name="T39">, ...):</text:span><text:span text:style-name="T40"><text:s/>...........................................................</text:span></text:p>
      <text:p text:style-name="P41"/>
      <text:p text:style-name="P42"/>
      <text:p text:style-name="P43">Lokalita stavby:<text:tab/></text:p>
      <text:p text:style-name="P44">Ulica: ...................................................................................................................................................</text:p>
      <text:p text:style-name="P45">Parcelné číslo pozemku:<text:s/>.....................................................................................................................</text:p>
      <text:p text:style-name="P46">Katastrálne územie:<text:s/>............................................................................................................................</text:p>
      <text:p text:style-name="P47"/>
      <text:p text:style-name="P48"/>
      <text:p text:style-name="P49"><text:span text:style-name="T50">Projekčná firma (ktorá riešila časť vykurovanie</text:span><text:span text:style-name="T51"><text:s/>objektu</text:span><text:span text:style-name="T52">)</text:span><text:span text:style-name="T53">:<text:s/></text:span></text:p>
      <text:p text:style-name="P54">Sídlo:<text:s/>...................................................................................................................................................</text:p>
      <text:p text:style-name="P55">Zodpovedný projektant:<text:s/>.......................................................................................................................</text:p>
      <text:p text:style-name="P56">Dátum vyhotovenia projektu:<text:s/>...............................................................................................................</text:p>
      <text:p text:style-name="P57"/>
      <text:p text:style-name="P58"/>
      <text:p text:style-name="P59"><text:span text:style-name="T60">Prílohy</text:span><text:span text:style-name="T61">:</text:span></text:p>
      <text:list text:style-name="LFO1" text:continue-numbering="true">
        <text:list-item>
          <text:p text:style-name="P62">Projekt stavby, časť ústredné vykurovanie (vykurovanie), písomnú a výkresovú časť zameranú na zdroj tepla (kotol, krb, ...), jeho príkon a spôsob odvodu spalín (komín)- časť Požiarna bezpečnosť.</text:p>
        </text:list-item>
        <text:list-item>
          <text:p text:style-name="P63"><text:span text:style-name="T64">Doklad o zaplatení správneho poplatku vo výške 5,00</text:span><text:span text:style-name="T65"><text:s/>Eur.<text:s/></text:span><text:span text:style-name="T66">Správny poplatok je potrebné zaplatiť v hotovosti do mestskej pokladne – Klientske centrum</text:span><text:span text:style-name="T67">.<text:s/></text:span><text:span text:style-name="T68">Správny poplatok je možné uhradiť aj bankovým prevodom na<text:s/></text:span><text:span text:style-name="T69">číslo účtu:<text:s/></text:span><text:span text:style-name="T70">SK53<text:s/></text:span><text:span text:style-name="T71">0200</text:span><text:span text:style-name="T72"><text:s/>0000 0000 1452 5422</text:span><text:span text:style-name="T73">, ŠS:<text:s/></text:span><text:span text:style-name="T74">702, VS:<text:s/></text:span><text:span text:style-name="T75">rodné číslo</text:span><text:span text:style-name="T76"><text:s/>alebo IČO.</text:span></text:p>
        </text:list-item>
      </text:list>
      <text:p text:style-name="P77"/>
      <text:p text:style-name="P78"/>
      <text:p text:style-name="P79"/>
      <text:p text:style-name="P80">V ................................, dňa<text:s/>...................</text:p>
      <text:p text:style-name="P81"><text:tab/><text:tab/><text:tab/><text:tab/><text:tab/><text:tab/><text:tab/><text:tab/>-------------------------------------------</text:p>
      <text:p text:style-name="P82">podpis žiadateľa</text:p>
      <text:p text:style-name="P83"/>
      <text:p text:style-name="Normálny"><text:span text:style-name="T84">Informácie týkajúce sa spracúvania a ochrany osobných údajov sú uvedené na stránke mesta</text:span><text:span text:style-name="T85"><text:s text:c="4"/></text:span><text:a xlink:href="https://www.osobnyudaj.sk/informovanie/00320501/sk/zakladne-informacie" office:target-frame-name="_top" xlink:show="replace"><text:span text:style-name="T86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úhlas na povolenie stavby malého zdroja znečisťovania ovzdušia              v zmysle § 17 ods</dc:title>
    <meta:initial-creator>x</meta:initial-creator>
    <dc:creator>Siska</dc:creator>
    <meta:creation-date>2024-07-30T12:07:00Z</meta:creation-date>
    <dc:date>2024-07-30T12:07:00Z</dc:date>
    <meta:print-date>2019-01-24T12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4" meta:character-count="2639" meta:row-count="18" meta:non-whitespace-character-count="2250"/>
  </office:meta>
</office:document-meta>
</file>