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style:text-autospace="none" fo:text-align="center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y" style:family="paragraph">
      <style:paragraph-properties style:text-autospace="none" fo:text-align="justify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y" style:family="paragraph">
      <style:paragraph-properties style:text-autospace="none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y" style:family="paragraph">
      <style:paragraph-properties style:text-autospace="none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álny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style:text-autospace="none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style:text-autospace="none" fo:text-align="justify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fo:font-size="11pt" style:font-size-asian="11pt" style:font-size-complex="11pt"/>
    </style:style>
    <style:style style:name="T55" style:parent-style-name="Predvolenépísmoodseku" style:family="text">
      <style:text-properties style:font-name="Arial" fo:font-size="11pt" style:font-size-asian="11pt" style:font-size-complex="11pt"/>
    </style:style>
    <style:style style:name="T56" style:parent-style-name="Predvolenépísmoodseku" style:family="text">
      <style:text-properties style:font-name="Arial" fo:font-size="11pt" style:font-size-asian="11pt" style:font-size-complex="11pt"/>
    </style:style>
    <style:style style:name="T57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59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line-height="150%"/>
    </style:style>
    <style:style style:name="T76" style:parent-style-name="Hypertextovéprepojenie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sk" fo:country="SK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Meno a priezvisko, Trvalé bydlisko, Tel. kontakt</text:p>
      <text:p text:style-name="P2"/>
      <text:p text:style-name="P3"/>
      <text:p text:style-name="P4"/>
      <text:p text:style-name="P5"/>
      <text:p text:style-name="P6">Mestský úrad</text:p>
      <text:p text:style-name="P7">Radničné námestie č. 1</text:p>
      <text:p text:style-name="P8">969 24 Banská Štiavnica</text:p>
      <text:p text:style-name="P9"/>
      <text:p text:style-name="P10"/>
      <text:p text:style-name="P11"/>
      <text:p text:style-name="P12"><text:span text:style-name="T13">Vec: Žiadosť o súhlas na uvedenie stavby malého zdroja znečisťovania ovzdušia<text:s/></text:span><text:span text:style-name="T14"><text:s text:c="15"/></text:span><text:span text:style-name="T15">do užívania (prevádzky)</text:span><text:span text:style-name="T16"><text:s/></text:span><text:span text:style-name="T17">v zmysle § 17 ods. 1 zákona 137/2010 Z. z. o ovzduší v znení neskorších právnych predpisov</text:span><text:span text:style-name="T18">.</text:span></text:p>
      <text:p text:style-name="P19"/>
      <text:p text:style-name="P20"/>
      <text:p text:style-name="P21"><text:span text:style-name="T22">Názov zdroja<text:s/></text:span><text:span text:style-name="T23">(presný typ kotla, krbu...):</text:span><text:span text:style-name="T24"><text:s/>...........................................................................................</text:span></text:p>
      <text:p text:style-name="P25"/>
      <text:p text:style-name="P26"/>
      <text:p text:style-name="P27"><text:span text:style-name="T28">Technické parametre zdroja<text:s/></text:span><text:span text:style-name="T29">(výkon, príkon, účinnosť, typ paliva):</text:span><text:span text:style-name="T30">..................................................</text:span></text:p>
      <text:p text:style-name="P31"/>
      <text:p text:style-name="P32"/>
      <text:p text:style-name="P33"><text:span text:style-name="T34">Umiestnenie zdroja<text:s/></text:span><text:span text:style-name="T35">(rodinný dom, obchodná prevádzka, ...):</text:span><text:span text:style-name="T36">...........................................................</text:span></text:p>
      <text:p text:style-name="P37"/>
      <text:p text:style-name="P38"/>
      <text:p text:style-name="P39">Lokalita stavby:<text:tab/></text:p>
      <text:p text:style-name="P40">Ulica:<text:s/>..................................................................................................................................................</text:p>
      <text:p text:style-name="P41">Parcelné číslo pozemku:<text:s/>....................................................................................................................</text:p>
      <text:p text:style-name="P42">Katastrálne územie:<text:s/>...........................................................................................................................</text:p>
      <text:p text:style-name="P43"/>
      <text:p text:style-name="P44"/>
      <text:p text:style-name="P45"><text:span text:style-name="T46">Prílohy</text:span><text:span text:style-name="T47">:</text:span></text:p>
      <text:p text:style-name="P48">1. Kópia súhlasu na povolenie stavby malého zdroja znečisťovania ovzdušia (v prípade, že nebol vystavený súhlas na povolenie stavby MZZO je potrebné doložiť kópiu právoplatného stavebného povolenia).</text:p>
      <text:p text:style-name="P49">2. Doklad o tom, že zdroj znečisťovania ovzdušia spĺňa požiadavky a kritéria vyplývajúce z platnej legislatívy na ochranu ovzdušia (certifikát kotla, krbovej vložky, ...), preskúšanie komínového telesa.</text:p>
      <text:p text:style-name="P50"><text:span text:style-name="T51">3.</text:span><text:span text:style-name="T52">Doklad o zaplatení správneho poplatku vo výške 5,00</text:span><text:span text:style-name="T53"><text:s/>Eur.<text:s/></text:span><text:span text:style-name="T54">Správny poplatok je potrebné zaplatiť v hotovosti do mestskej pokladne – Klientske centrum</text:span><text:span text:style-name="T55">.<text:s/></text:span><text:span text:style-name="T56">Správny poplatok je možné uhradiť aj bankovým prevodom na<text:s/></text:span><text:span text:style-name="T57">číslo účtu:<text:s/></text:span><text:span text:style-name="T58">SK53<text:s/></text:span><text:span text:style-name="T59">0200</text:span><text:span text:style-name="T60"><text:s/>0000 0000 1452 5422</text:span><text:span text:style-name="T61">, ŠS:<text:s/></text:span><text:span text:style-name="T62">702, VS:<text:s/></text:span><text:span text:style-name="T63">rodné číslo</text:span><text:span text:style-name="T64"><text:s/>alebo IČO.</text:span></text:p>
      <text:p text:style-name="P65"/>
      <text:p text:style-name="P66"/>
      <text:p text:style-name="P67">V...........................................dňa.......................</text:p>
      <text:p text:style-name="P68"/>
      <text:p text:style-name="P69"/>
      <text:p text:style-name="P70"><text:s text:c="88"/>..........................................................</text:p>
      <text:p text:style-name="P71"><text:s text:c="101"/>podpis/pečiatka</text:p>
      <text:p text:style-name="P72"/>
      <text:p text:style-name="P73"/>
      <text:p text:style-name="P74">Informácie týkajúce sa spracúvania a ochrany osobných údajov sú uvedené na stránke mesta</text:p>
      <text:p text:style-name="P75"><text:a xlink:href="https://www.osobnyudaj.sk/informovanie/00320501/sk/zakladne-informacie" office:target-frame-name="_top" xlink:show="replace"><text:span text:style-name="T76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4-07-30T12:10:00Z</meta:creation-date>
    <dc:date>2024-07-30T12:10:00Z</dc:date>
    <meta:print-date>2019-01-24T12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575" meta:row-count="18" meta:non-whitespace-character-count="2195"/>
  </office:meta>
</office:document-meta>
</file>