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F0" style:family="paragraph">
      <style:paragraph-properties fo:break-before="page" style:text-autospace="none" fo:text-align="center"/>
      <style:text-properties style:font-name="Arial" style:font-name-complex="Arial" fo:font-size="11pt" style:font-size-asian="11pt" style:font-size-complex="11pt"/>
    </style:style>
    <style:style style:name="P2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álny" style:family="paragraph">
      <style:paragraph-properties style:text-autospace="none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álny" style:family="paragraph">
      <style:paragraph-properties style:text-autospace="none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álny" style:family="paragraph">
      <style:paragraph-properties style:text-autospace="none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álny" style:family="paragraph">
      <style:paragraph-properties style:text-autospace="none" fo:text-align="justify"/>
    </style:style>
    <style:style style:name="T1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Predvolenépísmoodseku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Silný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8" style:parent-style-name="Normálny" style:family="paragraph">
      <style:paragraph-properties style:text-autospace="none" fo:text-align="justify"/>
    </style:style>
    <style:style style:name="T19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20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álny" style:family="paragraph">
      <style:paragraph-properties style:text-autospace="none"/>
    </style:style>
    <style:style style:name="T2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6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álny" style:family="paragraph">
      <style:paragraph-properties style:text-autospace="none"/>
    </style:style>
    <style:style style:name="T2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0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álny" style:family="paragraph">
      <style:paragraph-properties style:text-autospace="none"/>
    </style:style>
    <style:style style:name="T3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34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P35" style:parent-style-name="Normálny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Normálny" style:family="paragraph">
      <style:paragraph-properties style:text-autospace="none"/>
    </style:style>
    <style:style style:name="T3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39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álny" style:family="paragraph">
      <style:paragraph-properties style:text-autospace="none"/>
    </style:style>
    <style:style style:name="T4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5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6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8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9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0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álny" style:family="paragraph">
      <style:paragraph-properties style:text-autospace="none"/>
    </style:style>
    <style:style style:name="T5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7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8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9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60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61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62" style:parent-style-name="Normálny" style:family="paragraph">
      <style:paragraph-properties style:text-autospace="none"/>
    </style:style>
    <style:style style:name="T6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5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66" style:parent-style-name="Normálny" style:family="paragraph">
      <style:paragraph-properties style:text-autospace="none" fo:text-align="justify"/>
    </style:style>
    <style:style style:name="T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" style:parent-style-name="Predvolenépísmoodseku" style:family="text">
      <style:text-properties style:font-name="Arial" fo:font-size="11pt" style:font-size-asian="11pt" style:font-size-complex="11pt"/>
    </style:style>
    <style:style style:name="T71" style:parent-style-name="Predvolenépísmoodseku" style:family="text">
      <style:text-properties style:font-name="Arial" fo:font-size="11pt" style:font-size-asian="11pt" style:font-size-complex="11pt"/>
    </style:style>
    <style:style style:name="T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" style:parent-style-name="Predvolenépísmoodseku" style:family="text">
      <style:text-properties style:font-name="Arial" fo:font-size="11pt" style:font-size-asian="11pt" style:font-size-complex="11pt"/>
    </style:style>
    <style:style style:name="T74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75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76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77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78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79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80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81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82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83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84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P85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6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7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8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9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91" style:parent-style-name="Normálny" style:family="paragraph">
      <style:paragraph-properties fo:margin-left="3.933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álny" style:family="paragraph">
      <style:paragraph-properties fo:margin-left="3.933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álny" style:family="paragraph">
      <style:paragraph-properties fo:margin-left="3.933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álny" style:family="paragraph">
      <style:text-properties fo:font-weight="bold" style:font-weight-asian="bold"/>
    </style:style>
    <style:style style:name="P95" style:parent-style-name="Standard" style:family="paragraph">
      <style:paragraph-properties fo:line-height="150%"/>
    </style:style>
    <style:style style:name="T96" style:parent-style-name="Hypertextovéprepojenie" style:family="text">
      <style:text-properties style:font-name-asian="Times New Roman" style:font-name-complex="Tahoma" fo:font-style="italic" style:font-style-asian="italic" style:font-style-complex="italic" fo:font-size="10pt" style:font-size-asian="10pt" style:font-size-complex="10pt" fo:language="sk" fo:country="SK"/>
    </style:style>
  </office:automatic-styles>
  <office:body>
    <office:text text:use-soft-page-breaks="true">
      <text:p text:style-name="P1">-----------------------------------------------------------------------------------------------------------------------------------Meno a priezvisko, Trvalé bydlisko, Tel. kontakt</text:p>
      <text:p text:style-name="P2"/>
      <text:p text:style-name="P3"/>
      <text:p text:style-name="P4"/>
      <text:p text:style-name="P5"/>
      <text:p text:style-name="P6">Mestský úrad</text:p>
      <text:p text:style-name="P7">Radničné námestie č. 1</text:p>
      <text:p text:style-name="P8">969 24 Banská Štiavnica</text:p>
      <text:p text:style-name="P9"/>
      <text:p text:style-name="P10"/>
      <text:p text:style-name="P11"><text:span text:style-name="T12">Vec: Žiadosť o súhlas</text:span><text:span text:style-name="T13"><text:s/></text:span><text:span text:style-name="T14">na zmenu stavby malého zdroja znečisťovania ovzdušia</text:span><text:span text:style-name="T15"><text:s/></text:span><text:span text:style-name="T16">v zmysle § 17 ods. 1 zákona 137/2010 Z. z. o ovzduší v znení neskorších právnych predpisov</text:span><text:span text:style-name="T17">.</text:span></text:p>
      <text:p text:style-name="P18"><text:span text:style-name="T19">(O povolenie treba požiadať, ak počas stavby došlo k zmene typu kotla, jeho umiestnenia, vyústenia komína resp. dymovodu. To isté platí, ak sa rozhodnete pre zmenu už jestvujúcej stavby MZZO).</text:span></text:p>
      <text:p text:style-name="P20"/>
      <text:p text:style-name="P21"/>
      <text:p text:style-name="P22"><text:span text:style-name="T23">Názov pôvodného zdroja<text:s/></text:span><text:span text:style-name="T24">(presný typ kotla, krbu...):</text:span><text:span text:style-name="T25"><text:s/>........................................................................</text:span></text:p>
      <text:p text:style-name="P26"/>
      <text:p text:style-name="P27"><text:span text:style-name="T28">Názov nového zdroja<text:s/></text:span><text:span text:style-name="T29">(presný typ kotla, krbu...): ...............................................................................</text:span></text:p>
      <text:p text:style-name="P30"/>
      <text:p text:style-name="P31"><text:span text:style-name="T32">Technické parametre starého zdroja<text:s/></text:span><text:span text:style-name="T33">(výkon, príkon, účinnosť, typ paliva):</text:span><text:span text:style-name="T34"><text:s/>....................................</text:span></text:p>
      <text:p text:style-name="P35"/>
      <text:p text:style-name="P36"><text:span text:style-name="T37">Technické parametre nového zdroja<text:s/></text:span><text:span text:style-name="T38">(výkon, príkon, účinnosť, typ paliva):</text:span><text:span text:style-name="T39"><text:s/>....................................</text:span></text:p>
      <text:p text:style-name="P40"/>
      <text:p text:style-name="P41"><text:span text:style-name="T42">Umiestnenie zdroja<text:s/></text:span><text:span text:style-name="T43">(rodinný dom, obchodná prevádzka, ...):</text:span><text:span text:style-name="T44"><text:s/>...........................................................</text:span></text:p>
      <text:p text:style-name="P45"/>
      <text:p text:style-name="P46">Lokalita stavby:<text:tab/></text:p>
      <text:p text:style-name="P47">Ulica:<text:s/>...................................................................................................................................................</text:p>
      <text:p text:style-name="P48">Parcelné číslo pozemku:<text:s/>.....................................................................................................................</text:p>
      <text:p text:style-name="P49">Katastrálne územie:<text:s/>............................................................................................................................</text:p>
      <text:p text:style-name="P50"/>
      <text:p text:style-name="P51"/>
      <text:p text:style-name="P52"><text:span text:style-name="T53">Proj</text:span><text:span text:style-name="T54">ekčná firma (ktorá rieši zmenu vykurovania</text:span><text:span text:style-name="T55">)</text:span><text:span text:style-name="T56">:<text:s/></text:span></text:p>
      <text:p text:style-name="P57">Sídlo: ...................................................................................................................................................</text:p>
      <text:p text:style-name="P58">Zodpovedný projektant: .......................................................................................................................</text:p>
      <text:p text:style-name="P59">Dátum vyhotovenia projektu: ...............................................................................................................</text:p>
      <text:p text:style-name="P60"/>
      <text:p text:style-name="P61"/>
      <text:p text:style-name="P62"><text:span text:style-name="T63">Prílohy</text:span><text:span text:style-name="T64">:</text:span></text:p>
      <text:p text:style-name="P65">1. Projekt stavby, časť<text:s/>ktorá rieši zmenu stavby MZZO.</text:p>
      <text:p text:style-name="P66"><text:span text:style-name="T67">2</text:span><text:span text:style-name="T68">. Doklad o zaplatení správneho poplatku vo výške 5,00</text:span><text:span text:style-name="T69"><text:s/>Eur.<text:s/></text:span><text:span text:style-name="T70">Správny poplatok je potrebné zaplatiť v hotovosti do mestskej pokladne – Klientske centrum</text:span><text:span text:style-name="T71">.</text:span><text:span text:style-name="T72"><text:s/></text:span><text:span text:style-name="T73">Správny poplatok je možné uhradiť aj bankovým prevodom na<text:s/></text:span><text:span text:style-name="T74">číslo účtu:<text:s/></text:span><text:span text:style-name="T75">SK53<text:s/></text:span><text:span text:style-name="T76">0200</text:span><text:span text:style-name="T77"><text:s/>0000 0000 1452 5422</text:span><text:span text:style-name="T78">, ŠS:<text:s/></text:span><text:span text:style-name="T79">702</text:span><text:span text:style-name="T80">, VS:<text:s/></text:span><text:span text:style-name="T81">rodné číslo</text:span><text:span text:style-name="T82"><text:s/></text:span><text:span text:style-name="T83">alebo <text:s/>IČO</text:span><text:span text:style-name="T84">.</text:span></text:p>
      <text:p text:style-name="P85"/>
      <text:p text:style-name="P86"/>
      <text:p text:style-name="P87"/>
      <text:p text:style-name="P88">V ................................, dňa ...................</text:p>
      <text:p text:style-name="P89"/>
      <text:p text:style-name="P90"><text:tab/><text:tab/><text:tab/><text:tab/><text:tab/><text:tab/><text:tab/><text:tab/>-----------------------------------------------</text:p>
      <text:p text:style-name="P91"><text:s text:c="2"/>podpis žiadateľa</text:p>
      <text:p text:style-name="P92"/>
      <text:p text:style-name="P93"/>
      <text:p text:style-name="P94">Informácie týkajúce sa spracúvania a ochrany osobných údajov sú uvedené na stránke mesta</text:p>
      <text:p text:style-name="P95"><text:a xlink:href="https://www.osobnyudaj.sk/informovanie/00320501/sk/zakladne-informacie" office:target-frame-name="_top" xlink:show="replace"><text:span text:style-name="T96">https://www.osobnyudaj.sk/informovanie/00320501/sk/zakladne-informaci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3" style:display-name="Nadpis 3" style:family="paragraph" style:parent-style-name="Normálny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Silný" style:display-name="Silný" style:family="text" style:parent-style-name="Predvolenépísmoodseku">
      <style:text-properties style:font-name-complex="Times New Roman" fo:font-weight="bold" style:font-weight-asian="bold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/>
      <style:text-properties style:font-name-complex="Tahoma" fo:color="#000000" style:letter-kerning="true" fo:font-size="12pt" style:font-size-asian="12pt" style:font-size-complex="12pt" fo:language="en" fo:country="US" style:language-asian="en" style:country-asian="US" fo:hyphenate="false"/>
    </style:style>
    <style:style style:name="PoužitéHypertextovéPrepojenie" style:display-name="PoužitéHypertextovéPrepojenie" style:family="text" style:parent-style-name="Predvolenépísmoodseku">
      <style:text-properties style:font-name-complex="Times New Roman"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7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iadosť o súhlas na povolenie stavby malého zdroja znečisťovania ovzdušia              v zmysle § 17 ods</dc:title>
    <meta:initial-creator>x</meta:initial-creator>
    <dc:creator>Siska</dc:creator>
    <meta:creation-date>2024-07-30T12:09:00Z</meta:creation-date>
    <dc:date>2024-07-30T12:09:00Z</dc:date>
    <meta:print-date>2019-01-24T12:5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33" meta:character-count="2897" meta:row-count="20" meta:non-whitespace-character-count="2469"/>
  </office:meta>
</office:document-meta>
</file>