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9402in" style:use-optimal-column-width="false"/>
    </style:style>
    <style:style style:name="TableColumn4" style:family="table-column">
      <style:table-column-properties style:column-width="4.0222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2" style:family="table">
      <style:table-properties style:width="5.9729in" fo:margin-left="-0.1263in" table:align="left"/>
    </style:style>
    <style:style style:name="TableRow6" style:family="table-row">
      <style:table-row-properties style:min-row-height="0.8784in" style:use-optimal-row-height="false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álny" style:family="paragraph">
      <style:paragraph-properties fo:text-align="justify"/>
      <style:text-properties fo:font-weight="bold" style:font-weight-asian="bold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TableRow18" style:family="table-row">
      <style:table-row-properties style:min-row-height="0.1729in"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álny" style:family="paragraph">
      <style:paragraph-properties fo:text-align="justify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álny" style:family="paragraph">
      <style:paragraph-properties fo:text-align="justify"/>
      <style:text-properties fo:font-weight="bold" style:font-weight-asian="bold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center"/>
    </style:style>
    <style:style style:name="P27" style:parent-style-name="Normálny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TableRow33" style:family="table-row">
      <style:table-row-properties style:min-row-height="0.3722in"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center"/>
    </style:style>
    <style:style style:name="P37" style:parent-style-name="Normálny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TableRow42" style:family="table-row">
      <style:table-row-properties style:min-row-height="0.2194in"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álny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text-align="justify"/>
    </style:style>
    <style:style style:name="TableRow47" style:family="table-row">
      <style:table-row-properties style:min-row-height="0.1729in" style:use-optimal-row-height="false" fo:keep-together="always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center"/>
    </style:style>
    <style:style style:name="P51" style:parent-style-name="Normálny" style:family="paragraph">
      <style:paragraph-properties fo:text-align="center"/>
    </style:style>
    <style:style style:name="P52" style:parent-style-name="Normálny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ny" style:family="paragraph">
      <style:paragraph-properties fo:text-align="justify"/>
    </style:style>
    <style:style style:name="TableRow55" style:family="table-row">
      <style:table-row-properties style:min-row-height="0.0375in" style:use-optimal-row-height="false" fo:keep-together="always"/>
    </style:style>
    <style:style style:name="P56" style:parent-style-name="Normálny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álny" style:family="paragraph">
      <style:paragraph-properties fo:text-align="justify"/>
    </style:style>
    <style:style style:name="TableRow59" style:family="table-row">
      <style:table-row-properties style:min-row-height="0.5083in"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center"/>
    </style:style>
    <style:style style:name="P63" style:parent-style-name="Normálny" style:family="paragraph">
      <style:paragraph-properties fo:text-align="center"/>
    </style:style>
    <style:style style:name="P64" style:parent-style-name="Normálny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álny" style:family="paragraph">
      <style:paragraph-properties fo:text-align="justify"/>
    </style:style>
    <style:style style:name="TableRow67" style:family="table-row">
      <style:table-row-properties style:min-row-height="3.3631in" style:use-optimal-row-height="false" fo:keep-together="alway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fo:font-weight="bold" style:font-weight-asian="bold"/>
    </style:style>
    <style:style style:name="P70" style:parent-style-name="Normálny" style:family="paragraph">
      <style:paragraph-properties fo:text-align="justify"/>
      <style:text-properties fo:font-weight="bold" style:font-weight-asian="bold"/>
    </style:style>
    <style:style style:name="P71" style:parent-style-name="Normálny" style:family="paragraph">
      <style:paragraph-properties fo:text-align="justify"/>
    </style:style>
    <style:style style:name="P72" style:parent-style-name="Normálny" style:list-style-name="LFO1" style:family="paragraph">
      <style:paragraph-properties fo:text-align="justify"/>
    </style:style>
    <style:style style:name="P73" style:parent-style-name="Normálny" style:family="paragraph">
      <style:paragraph-properties fo:text-align="justify" fo:margin-left="0.4583in">
        <style:tab-stops/>
      </style:paragraph-properties>
    </style:style>
    <style:style style:name="P74" style:parent-style-name="Normálny" style:list-style-name="LFO1" style:family="paragraph"/>
    <style:style style:name="P75" style:parent-style-name="Normálny" style:list-style-name="LFO1" style:family="paragraph"/>
    <style:style style:name="P76" style:parent-style-name="Normálny" style:list-style-name="LFO1" style:family="paragraph"/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/>
    </style:style>
    <style:style style:name="P82" style:parent-style-name="Normálny" style:family="paragraph">
      <style:paragraph-properties fo:text-align="justify"/>
    </style:style>
    <style:style style:name="P83" style:parent-style-name="Normálny" style:family="paragraph">
      <style:paragraph-properties fo:text-align="justify"/>
    </style:style>
    <style:style style:name="P84" style:parent-style-name="Normálny" style:family="paragraph">
      <style:paragraph-properties fo:text-align="justify"/>
    </style:style>
    <style:style style:name="P85" style:parent-style-name="Normálny" style:family="paragraph">
      <style:paragraph-properties fo:text-align="justify"/>
    </style:style>
    <style:style style:name="P86" style:parent-style-name="Normálny" style:family="paragraph">
      <style:paragraph-properties fo:text-align="justify"/>
    </style:style>
    <style:style style:name="P87" style:parent-style-name="Normálny" style:family="paragraph">
      <style:paragraph-properties fo:text-align="justify"/>
    </style:style>
    <style:style style:name="P88" style:parent-style-name="Normálny" style:family="paragraph">
      <style:paragraph-properties fo:text-align="justify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Hypertextovéprepojenie" style:family="text">
      <style:text-properties style:font-name-complex="Tahoma" fo:font-style="italic" style:font-style-asian="italic" style:font-style-complex="italic" fo:font-size="10pt" style:font-size-asian="10pt" style:font-size-complex="10pt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</style:style>
    <style:style style:name="TableColumn97" style:family="table-column">
      <style:table-column-properties style:column-width="5.8083in" style:use-optimal-column-width="false"/>
    </style:style>
    <style:style style:name="Table96" style:family="table">
      <style:table-properties style:width="5.8083in" fo:margin-left="0.0486in" table:align="left"/>
    </style:style>
    <style:style style:name="TableRow98" style:family="table-row">
      <style:table-row-properties style:min-row-height="0.7763in" style:use-optimal-row-height="fal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/>
    </style:style>
    <style:style style:name="TableRow102" style:family="table-row">
      <style:table-row-properties style:min-row-height="3.0652in"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P108" style:parent-style-name="Normálny" style:family="paragraph">
      <style:paragraph-properties fo:text-align="justify"/>
    </style:style>
    <style:style style:name="P109" style:parent-style-name="Normálny" style:family="paragraph">
      <style:paragraph-properties fo:text-align="justify"/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</style:style>
    <style:style style:name="P112" style:parent-style-name="Normálny" style:family="paragraph">
      <style:paragraph-properties fo:text-align="justify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 fo:text-indent="0.25in"/>
    </style:style>
    <style:style style:name="P119" style:parent-style-name="Normálny" style:family="paragraph">
      <style:paragraph-properties fo:text-align="justify"/>
    </style:style>
    <style:style style:name="P120" style:parent-style-name="Normálny" style:list-style-name="LFO2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Žiadosť o výmenu byt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 text:c="7"/>Žiadateľ</text:p>
          </table:table-cell>
          <table:table-cell table:style-name="TableCell10">
            <text:p text:style-name="P11"/>
            <text:p text:style-name="P12"><text:span text:style-name="T13"><text:s text:c="2"/></text:span>...............................................................</text:p>
            <text:p text:style-name="P14"><text:s text:c="15"/>meno a priezvisko <text:s text:c="14"/></text:p>
            <text:p text:style-name="P15"><text:s text:c="2"/>Dátum nar.:...........................................</text:p>
            <text:p text:style-name="P16"><text:s text:c="2"/>..............................................................</text:p>
            <text:p text:style-name="P17"><text:s text:c="19"/>trvalý pobyt</text:p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<text:s text:c="3"/>Zamestnanie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Adresa</text:p>
            <text:p text:style-name="P27">Bytu, ktorým ste nájomca</text:p>
          </table:table-cell>
          <table:table-cell table:style-name="TableCell28">
            <text:p text:style-name="P29"/>
            <text:p text:style-name="P30">mesto: <text:s/>............................................</text:p>
            <text:p text:style-name="P31">ulica: <text:s text:c="3"/>............................................</text:p>
            <text:p text:style-name="P32">č.d..........posch.................č.dv.........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Veľkosť</text:p>
            <text:p text:style-name="P37">doterajšieho bytu</text:p>
          </table:table-cell>
          <table:table-cell table:style-name="TableCell38">
            <text:p text:style-name="P39"/>
            <text:p text:style-name="P40">...............kuch. .................izby</text:p>
            <text:p text:style-name="P41">príslušenstvo:<text:s/>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Nájomné v €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/>
            <text:p text:style-name="P50">Údaje <text:s/>o <text:s/>prísl.</text:p>
            <text:p text:style-name="P51">spoločnej</text:p>
            <text:p text:style-name="P52">domácnosti, ktorí bývajú v byte</text:p>
          </table:table-cell>
          <table:table-cell table:style-name="TableCell53">
            <text:p text:style-name="P54">meno, príbuz. pomer, dátum narodenia</text:p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 text:c="2"/></text:p>
            <text:p text:style-name="P62">Dôvod výmeny</text:p>
            <text:p text:style-name="P63">bytu</text:p>
            <text:p text:style-name="P64"><text:s text:c="4"/></text:p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  <text:p text:style-name="P70">Čestné prehlásenie:</text:p>
            <text:p text:style-name="P71"><text:s text:c="5"/>Prehlasujeme týmto na svoju česť:</text:p>
            <text:list text:style-name="LFO1" text:continue-numbering="true">
              <text:list-item>
                <text:p text:style-name="P72">že do vymeneného bytu sa presťahujú všetky osoby a rodinní príslušníci, ktorí byt <text:s/></text:p>
              </text:list-item>
            </text:list>
            <text:p text:style-name="P73">spoločne so mnou užívali ku dňu podania žiadosti o výmenu bytu,</text:p>
            <text:list text:style-name="LFO1" text:continue-numbering="true">
              <text:list-item>
                <text:p text:style-name="P74">že nemám ja, ani manžel (ka), žiadny iný byt,</text:p>
              </text:list-item>
              <text:list-item>
                <text:p text:style-name="P75">že <text:s/>byt, ktorý t.č. užívam <text:s/>nie je bytom vojenským, služobným, ani bytom osobitného určenia a na byte neviaznu žiadne mne známe bremená,</text:p>
              </text:list-item>
              <text:list-item>
                <text:p text:style-name="P76">že všetky údaje v žiadosti sú úplné a pravdivé,<text:s/></text:p>
              </text:list-item>
            </text:list>
            <text:p text:style-name="P77"/>
            <text:p text:style-name="P78"><text:s text:c="3"/>V Banskej Štiavnici, dňa: ........................... <text:s text:c="19"/></text:p>
            <text:p text:style-name="P79"/>
            <text:p text:style-name="P80"/>
            <text:p text:style-name="P81"><text:s text:c="19"/>................................................. <text:s text:c="36"/></text:p>
            <text:p text:style-name="P82"><text:s text:c="32"/>podpis žiadateľa I. <text:s text:c="65"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</table:table>
      <text:p text:style-name="Normálny"/>
      <text:p text:style-name="Normálny"><text:span text:style-name="T91">Informácie týkajúce sa spracúvania a ochrany osobných údajov sú uvedené na stránke mesta<text:s/></text:span><text:a xlink:href="https://www.osobnyudaj.sk/informovanie/00320501/sk/zakladne-informacie" office:target-frame-name="_top" xlink:show="replace"><text:span text:style-name="T92">https://www.osobnyudaj.sk/informovanie/00320501/sk/zakladne-informacie</text:span></text:a></text:p>
      <text:p text:style-name="P93"/>
      <text:p text:style-name="P94">Vyjadrenie vlastníka, alebo správcu bytu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lastník, správca bytu <text:s text:c="2"/></text:span>(názov / meno, adresa:)</text:p>
          </table:table-cell>
        </table:table-row>
        <table:table-row table:style-name="TableRow102">
          <table:table-cell table:style-name="TableCell103">
            <text:p text:style-name="P104">Vyjadrenie vlastníka - správcu bytu k výmene: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 text:c="27"/>..................................................</text:p>
            <text:p text:style-name="P117"><text:s text:c="36"/>pečiatka a podpis:</text:p>
          </table:table-cell>
        </table:table-row>
      </table:table>
      <text:p text:style-name="P118">K žiadosti o výmenu bytu je potrebné doložiť:</text:p>
      <text:p text:style-name="P119"/>
      <text:list text:style-name="LFO2" text:continue-numbering="true">
        <text:list-item>
          <text:p text:style-name="P120">Potvrdenie prenajímateľa (správcu bytu) o tom, že nájomca bytu nemá podlžnosti na nájomnom a službách spojených s užívaním bytu. <text:s/></text:p>
        </text:list-item>
      </text:list>
      <text:p text:style-name="P121"/>
      <text:p text:style-name="P122">Poznámky:</text:p>
      <text:p text:style-name="Normálny"><text:tab/><text:tab/><text:tab/><text:tab/><text:tab/><text:tab/><text:tab/><text:tab/><text:tab/><text:tab/><text:tab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Bezriadkovania" style:display-name="Bez riadkovania" style:family="paragraph">
      <style:paragraph-properties fo:text-align="justify"/>
      <style:text-properties style:font-name-complex="Times New Roman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11:09:00Z</meta:creation-date>
    <dc:date>2024-07-31T11:09:00Z</dc:date>
    <meta:print-date>2019-01-24T12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4" meta:row-count="15" meta:non-whitespace-character-count="1904"/>
  </office:meta>
</office:document-meta>
</file>