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F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fo:margin-left="3.4416in" fo:text-indent="0.4916in">
        <style:tab-stops/>
      </style:paragraph-properties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line-height="150%"/>
    </style:style>
    <style:style style:name="T72" style:parent-style-name="Hypertextovéprepojeni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/>
      <text:p text:style-name="P15">Vec:<text:s/><text:tab/><text:tab/><text:tab/><text:tab/>Žiadosť o prechod nájmu bytu:</text:p>
      <text:p text:style-name="P16"/>
      <text:p text:style-name="P17"/>
      <text:p text:style-name="P18">Žiadateľ:</text:p>
      <text:p text:style-name="P19">Meno: ..........................................................................................................................................</text:p>
      <text:p text:style-name="P20"/>
      <text:p text:style-name="P21">Dátum narodenia: ........................................... <text:s text:c="5"/>číslo OP: <text:s text:c="4"/>...................................................</text:p>
      <text:p text:style-name="P22"/>
      <text:p text:style-name="P23">Adresa trvalého pobytu: ............................................................................................................... <text:s text:c="2"/></text:p>
      <text:p text:style-name="P24"/>
      <text:p text:style-name="P25"><text:s text:c="5"/>Žiadam týmto v súlade s čl. 7 odst. 1  VZN Mesta Banská Štiavnica č. 5/2013 o súhlas mesta<text:s/></text:p>
      <text:p text:style-name="P26"/>
      <text:p text:style-name="P27">k prechodu nájmu bytu č. ....................................................</text:p>
      <text:p text:style-name="P28"/>
      <text:p text:style-name="P29">Na Ul. .......................................................... č.p. .......................... v Banskej Štiavnici, na <text:s/></text:p>
      <text:p text:style-name="P30"/>
      <text:p text:style-name="P31">nového nájomcu meno: .............................................................., dátum nar.: ............................</text:p>
      <text:p text:style-name="P32"/>
      <text:p text:style-name="P33">trvale bytom : ..............................................................................................................................</text:p>
      <text:p text:style-name="P34"/>
      <text:p text:style-name="P35">ktorý(á) je : (uviesť príbuzenský pomer) ....................................................................................</text:p>
      <text:p text:style-name="P36"/>
      <text:p text:style-name="P37">Dôvod žiadosti o prevod nájmu bytu: 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...</text:p>
      <text:p text:style-name="P40"/>
      <text:p text:style-name="P41">V predmetnom byte v spoločnej domácnosti k dnešnému dňu žijú tieto osoby:</text:p>
      <text:p text:style-name="P42">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</text:p>
      <text:p text:style-name="P44"/>
      <text:p text:style-name="P45">V Banskej Štiavnici, dňa: .........................................</text:p>
      <text:p text:style-name="P46"/>
      <text:p text:style-name="P47"/>
      <text:p text:style-name="P48"/>
      <text:p text:style-name="P49"><text:s text:c="93"/>...............................................................<text:s/></text:p>
      <text:p text:style-name="P50"><text:tab/><text:tab/><text:tab/><text:tab/><text:tab/><text:tab/><text:tab/><text:tab/><text:s text:c="13"/>podpis žiadateľa<text:s/></text:p>
      <text:p text:style-name="P51"><text:tab/><text:tab/><text:tab/><text:tab/><text:tab/><text:tab/><text:s text:c="13"/><text:tab/>(podpis musí byť úradne overený)</text:p>
      <text:p text:style-name="P52"/>
      <text:p text:style-name="P53"/>
      <text:p text:style-name="P54"/>
      <text:p text:style-name="P55">Nový nájomca:</text:p>
      <text:p text:style-name="P56">Podpísaný(á): ........................................................... týmto prehlasujem na svoju česť, že súhlasím s prechodom nájmu bytu na moju osobu, že nie som vlastníkom žiadneho iného bytu ani rodinného domu a že údaje uvedené v tejto žiadosti sú pravdivé!<text:s/></text:p>
      <text:p text:style-name="P57"/>
      <text:p text:style-name="P58"/>
      <text:p text:style-name="P59">V Banskej Štiavnici, dňa: .........................................</text:p>
      <text:p text:style-name="P60"/>
      <text:p text:style-name="P61"/>
      <text:p text:style-name="P62"><text:s text:c="94"/>...............................................................<text:s/></text:p>
      <text:p text:style-name="P63"><text:tab/><text:tab/><text:tab/><text:tab/><text:tab/><text:tab/><text:tab/><text:s text:c="28"/>podpis <text:s/></text:p>
      <text:p text:style-name="P64"><text:span text:style-name="T65">(podpis musí byť úradne overený)</text:span><text:span text:style-name="T66"><text:s/></text:span></text:p>
      <text:p text:style-name="P67"/>
      <text:p text:style-name="P68"/>
      <text:p text:style-name="P69"/>
      <text:p text:style-name="P70">Informácie týkajúce sa spracúvania a ochrany osobných údajov sú uvedené na stránke mesta</text:p>
      <text:p text:style-name="P71"><text:a xlink:href="https://www.osobnyudaj.sk/informovanie/00320501/sk/zakladne-informacie" office:target-frame-name="_top" xlink:show="replace"><text:span text:style-name="T72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text-properties fo:font-weight="bold" style:font-weight-asian="bold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weight="bold" style:font-weight-asian="bold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3" style:parent-style-name="Pät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6" style:parent-style-name="Normálny" style:family="paragraph"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name="P8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9" style:parent-style-name="Normálny" style:family="paragraph">
      <style:text-properties style:font-name="Arial" style:font-name-complex="Arial" fo:font-weight="bold" style:font-weight-asian="bold" fo:color="#808080" fo:font-size="9pt" style:font-size-asian="9pt" style:font-size-complex="9pt"/>
    </style:style>
    <style:style style:name="P10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11" style:parent-style-name="Normálny" style:family="paragraph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name="P12" style:parent-style-name="Normálny" style:family="paragraph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name="P13" style:parent-style-name="Normálny" style:family="paragraph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name="P14" style:parent-style-name="Normálny" style:family="paragraph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41528in" fo:min-height="2.67431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514in" fo:min-height="2.0562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draw:frame draw:z-index="251655168" draw:id="id0" draw:style-name="a1" draw:name="Text Box 1" text:anchor-type="paragraph" svg:x="3.95208in" svg:y="0.74653in" svg:width="2.67431in" svg:height="0.41528in" style:rel-width="scale" style:rel-height="scale"><draw:text-box><text:p text:style-name="P6">Mesto Banská Štiavnica</text:p><text:p text:style-name="P7">Radničné námestie 1,<text:s/>969 24 Banská Štiavnica<text:s/></text:p><text:p text:style-name="P8"/></draw:text-box><svg:desc/></draw:frame><draw:frame draw:z-index="251659264" draw:id="id1" draw:style-name="a2" draw:name="Text Box 2" text:anchor-type="paragraph" svg:x="-0.08333in" svg:y="0.91458in" svg:width="2.05625in" svg:height="0.29514in" style:rel-width="scale" style:rel-height="scale"><draw:text-box><text:p text:style-name="P9">Mesto svetového dedičstva</text:p><text:p text:style-name="P10"/></draw:text-box><svg:desc/></draw:frame><draw:frame draw:z-index="251657216" draw:style-name="a3" draw:name="Obrázok 13" text:anchor-type="paragraph" svg:x="1.18056in" svg:y="0.43264in" svg:width="0.47847in" svg:height="0.48333in" style:rel-width="scale" style:rel-height="scale"><draw:image xlink:href="media/image1.png" xlink:type="simple" xlink:show="embed" xlink:actuate="onLoad"/><svg:desc>DECIERNA</svg:desc></draw:frame><draw:frame draw:z-index="251658240" draw:style-name="a4" draw:name="Obrázok 14" text:anchor-type="paragraph" svg:x="0.45417in" svg:y="0.46597in" svg:width="0.59931in" svg:height="0.42153in" style:rel-width="scale" style:rel-height="scale"><draw:image xlink:href="media/image2.jpeg" xlink:type="simple" xlink:show="embed" xlink:actuate="onLoad"/><svg:desc>UNECIERNA</svg:desc></draw:frame><draw:frame draw:z-index="251656192" draw:style-name="a5" draw:name="Obrázok 12" text:anchor-type="paragraph" svg:x="-0.00556in" svg:y="0.46597in" svg:width="0.36736in" svg:height="0.44722in" style:rel-width="scale" style:rel-height="scale"><draw:image xlink:href="media/image3.png" xlink:type="simple" xlink:show="embed" xlink:actuate="onLoad"/><svg:desc>ERBCIE~1</svg:desc></draw:frame></text:p>
      </style:header>
      <style:footer>
        <text:p text:style-name="Normálny"><draw:custom-shape svg:x="-0.00556in" svg:y="0.05694in" svg:width="6.45764in" svg:height="0in" draw:z-index="251660288" draw:id="id2" draw:style-name="a6" draw:name="Rovná spojnica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">Telefón <text:s text:c="10"/><text:s text:c="10"/><text:s text:c="9"/>Fax<text:s text:c="16"/><text:s text:c="14"/>IČO <text:s text:c="18"/>Bankové spojenie <text:s text:c="9"/>E-mail</text:p>
        <text:p text:style-name="P12">+421 45 694 96 10<text:s text:c="12"/>+421 694 96 20 <text:s text:c="10"/>320 501 <text:s text:c="12"/>14525422/0200<text:s text:c="16"/>primator@banskastiavnica.sk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1T11:14:00Z</meta:creation-date>
    <dc:date>2024-07-31T11:14:00Z</dc:date>
    <meta:print-date>2019-01-24T12:54:00Z</meta:print-date>
    <meta:template xlink:href="A_mesto_%20papier_cb%20.dot" xlink:type="simple"/>
    <meta:editing-cycles>2</meta:editing-cycles>
    <meta:editing-duration>PT0S</meta:editing-duration>
    <meta:document-statistic meta:page-count="1" meta:paragraph-count="5" meta:word-count="446" meta:character-count="2984" meta:row-count="21" meta:non-whitespace-character-count="2543"/>
  </office:meta>
</office:document-meta>
</file>