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style:text-autospace="none" fo:text-align="justify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y" style:family="paragraph">
      <style:paragraph-properties style:text-autospace="none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text-properties fo:font-style="italic" style:font-style-asian="italic"/>
    </style:style>
    <style:style style:name="P6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style:text-autospace="none"/>
      <style:text-properties fo:font-weight="bold" style:font-weight-asian="bold"/>
    </style:style>
    <style:style style:name="P64" style:parent-style-name="Normálny" style:family="paragraph">
      <style:paragraph-properties style:text-autospace="none"/>
      <style:text-properties fo:font-weight="bold" style:font-weight-asian="bold"/>
    </style:style>
    <style:style style:name="P65" style:parent-style-name="Normálny" style:family="paragraph">
      <style:paragraph-properties style:text-autospace="none"/>
      <style:text-properties fo:font-weight="bold" style:font-weight-asian="bold"/>
    </style:style>
    <style:style style:name="P6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line-height="150%"/>
    </style:style>
    <style:style style:name="T68" style:parent-style-name="Hypertextovéprepojenie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sk" fo:country="SK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Meno a priezvisko, Trvalé bydlisko, Tel. kontakt</text:p>
      <text:p text:style-name="P2"/>
      <text:p text:style-name="P3"/>
      <text:p text:style-name="P4"/>
      <text:p text:style-name="P5"/>
      <text:p text:style-name="P6"/>
      <text:p text:style-name="P7">Mestský úrad</text:p>
      <text:p text:style-name="P8">Radničné námestie č. 1</text:p>
      <text:p text:style-name="P9">969 24 Banská Štiavnica</text:p>
      <text:p text:style-name="P10"/>
      <text:p text:style-name="P11"/>
      <text:p text:style-name="P12"/>
      <text:p text:style-name="P13"/>
      <text:p text:style-name="P14"><text:span text:style-name="T15">Vec: Žiadosť o</text:span><text:span text:style-name="T16"> vyjadrenie štátnej vodnej správy k projektovej dokumentácii stavby</text:span><text:span text:style-name="T17"><text:s/>(žumpa)</text:span><text:span text:style-name="T18"><text:s/></text:span><text:span text:style-name="T19">v zmysle<text:s/></text:span><text:span text:style-name="T20">§</text:span><text:span text:style-name="T21"><text:s/>2</text:span><text:span text:style-name="T22">8 zákona č. 364/2004 Z.z. o vodách a o zmene zákona Slovenskej národnej rady č. 372/1990 Zb. o priestupkoch v znení neskorších predpisov /vodný zákon/ v znení neskorších predpisov.</text:span></text:p>
      <text:p text:style-name="P23"/>
      <text:p text:style-name="P24"/>
      <text:p text:style-name="P25"><text:span text:style-name="T26">Názov stavby (názov projektovej dokumentácie)</text:span><text:span text:style-name="T27">:</text:span><text:span text:style-name="T28"><text:s/></text:span><text:span text:style-name="T29">.........................................................................</text:span></text:p>
      <text:p text:style-name="P30"/>
      <text:p text:style-name="P31"/>
      <text:p text:style-name="P32">Lokalita stavby:<text:tab/></text:p>
      <text:p text:style-name="P33">Ulica:<text:s/>...................................................................................................................................................</text:p>
      <text:p text:style-name="P34">Parcelné číslo pozemku:<text:s/>.....................................................................................................................</text:p>
      <text:p text:style-name="P35">Katastrálne územie:<text:s/>............................................................................................................................</text:p>
      <text:p text:style-name="P36"/>
      <text:p text:style-name="P37"/>
      <text:p text:style-name="P38"/>
      <text:p text:style-name="P39"><text:span text:style-name="T40">Projekčná firma</text:span><text:span text:style-name="T41"><text:s/>(ktorá vypracoval projektovú dokumentáciu</text:span><text:span text:style-name="T42">)</text:span><text:span text:style-name="T43">:<text:s/></text:span></text:p>
      <text:p text:style-name="P44">Sídlo:<text:s/>...................................................................................................................................................</text:p>
      <text:p text:style-name="P45">Zodpovedný projektant:<text:s/>.......................................................................................................................</text:p>
      <text:p text:style-name="P46">Dátum vyhotovenia projektu:<text:s/>...............................................................................................................</text:p>
      <text:p text:style-name="P47"/>
      <text:p text:style-name="P48"/>
      <text:p text:style-name="P49"><text:span text:style-name="T50">Prílohy</text:span><text:span text:style-name="T51">:</text:span></text:p>
      <text:p text:style-name="P52">1.<text:s/>Projektová dokumentácia stavby – časť zdravotechnika + celková situácia stavby</text:p>
      <text:p text:style-name="P53"/>
      <text:p text:style-name="P54"/>
      <text:p text:style-name="P55"/>
      <text:p text:style-name="P56"/>
      <text:p text:style-name="P57"/>
      <text:p text:style-name="P58">V ........................................... dňa ...........................<text:tab/><text:tab/>________________________</text:p>
      <text:p text:style-name="P59"><text:tab/><text:tab/><text:tab/><text:tab/><text:tab/><text:tab/><text:tab/><text:tab/>podpis žiadateľa /pečiatka/</text:p>
      <text:p text:style-name="P60"/>
      <text:p text:style-name="P61"/>
      <text:p text:style-name="P62"/>
      <text:p text:style-name="P63"/>
      <text:p text:style-name="P64"/>
      <text:p text:style-name="P65"/>
      <text:p text:style-name="P66">Informácie týkajúce sa spracúvania a ochrany osobných údajov sú uvedené na stránke mesta</text:p>
      <text:p text:style-name="P67"><text:a xlink:href="https://www.osobnyudaj.sk/informovanie/00320501/sk/zakladne-informacie" office:target-frame-name="_top" xlink:show="replace"><text:span text:style-name="T68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4-07-30T11:59:00Z</meta:creation-date>
    <dc:date>2024-07-30T11:59:00Z</dc:date>
    <meta:print-date>2019-01-24T12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