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y" style:master-page-name="MP0" style:family="paragraph">
      <style:paragraph-properties fo:text-align="center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19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T20" style:parent-style-name="Predvolenépísmoodseku" style:family="text">
      <style:text-properties fo:font-weight="bold" style:font-weight-asian="bold" style:font-weight-complex="bold" fo:font-size="14pt" style:font-size-asian="14pt" style:font-size-complex="10pt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4pt" style:font-size-asian="14pt"/>
    </style:style>
    <style:style style:name="P23" style:parent-style-name="Normálny" style:family="paragraph">
      <style:text-properties fo:font-weight="bold" style:font-weight-asian="bold" fo:font-size="14pt" style:font-size-asian="14pt"/>
    </style:style>
    <style:style style:name="P24" style:parent-style-name="Normálny" style:family="paragraph"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0pt" style:font-size-asian="10pt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text-align="justify"/>
      <style:text-properties fo:font-weight="bold" style:font-weight-asian="bold"/>
    </style:style>
    <style:style style:name="P104" style:parent-style-name="Normálny" style:list-style-name="LFO1" style:family="paragraph">
      <style:paragraph-properties fo:text-align="justify"/>
    </style:style>
    <style:style style:name="P105" style:parent-style-name="Normálny" style:family="paragraph">
      <style:paragraph-properties fo:text-align="justify" fo:margin-left="0.25in">
        <style:tab-stops/>
      </style:paragraph-properties>
    </style:style>
    <style:style style:name="P106" style:parent-style-name="Normálny" style:list-style-name="LFO1" style:family="paragraph">
      <style:paragraph-properties fo:text-align="justify"/>
    </style:style>
    <style:style style:name="P107" style:parent-style-name="Normálny" style:list-style-name="LFO1" style:family="paragraph">
      <style:paragraph-properties fo:text-align="justify"/>
    </style:style>
    <style:style style:name="P108" style:parent-style-name="Normálny" style:family="paragraph">
      <style:paragraph-properties fo:text-align="justify" fo:margin-left="0.25in">
        <style:tab-stops/>
      </style:paragraph-properties>
    </style:style>
    <style:style style:name="P109" style:parent-style-name="Normálny" style:family="paragraph">
      <style:paragraph-properties fo:text-align="justify" fo:margin-left="0.25in">
        <style:tab-stops/>
      </style:paragraph-properties>
    </style:style>
    <style:style style:name="P110" style:parent-style-name="Normálny" style:family="paragraph">
      <style:paragraph-properties fo:text-align="justify" fo:margin-left="0.25in">
        <style:tab-stops/>
      </style:paragraph-properties>
    </style:style>
    <style:style style:name="P111" style:parent-style-name="Normálny" style:list-style-name="LFO1" style:family="paragraph">
      <style:paragraph-properties fo:text-align="justify"/>
    </style:style>
    <style:style style:name="P112" style:parent-style-name="Normálny" style:list-style-name="LFO1" style:family="paragraph">
      <style:paragraph-properties fo:text-align="justify"/>
    </style:style>
    <style:style style:name="P113" style:parent-style-name="Normálny" style:list-style-name="LFO1" style:family="paragraph">
      <style:paragraph-properties fo:text-align="justify"/>
    </style:style>
    <style:style style:name="P114" style:parent-style-name="Normálny" style:family="paragraph">
      <style:paragraph-properties fo:text-align="justify" fo:margin-left="0.25in">
        <style:tab-stops/>
      </style:paragraph-properties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P125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26" style:parent-style-name="Predvolenépísmoodseku" style:family="text">
      <style:text-properties fo:font-size="10pt" style:font-size-asian="10pt"/>
    </style:style>
    <style:style style:name="T127" style:parent-style-name="Predvolenépísmoodseku" style:family="text">
      <style:text-properties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T130" style:parent-style-name="Predvolenépísmoodseku" style:family="text">
      <style:text-properties fo:font-size="10pt" style:font-size-asian="10pt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T154" style:parent-style-name="Predvolenépísmoodseku" style:family="text">
      <style:text-properties fo:font-size="10pt" style:font-size-asian="10pt"/>
    </style:style>
    <style:style style:name="T155" style:parent-style-name="Predvolenépísmoodseku" style:family="text">
      <style:text-properties fo:font-size="10pt" style:font-size-asian="10pt"/>
    </style:style>
    <style:style style:name="T156" style:parent-style-name="Predvolenépísmoodseku" style:family="text">
      <style:text-properties fo:font-size="10pt" style:font-size-asian="10pt"/>
    </style:style>
    <style:style style:name="T157" style:parent-style-name="Predvolenépísmoodseku" style:family="text">
      <style:text-properties fo:font-size="10pt" style:font-size-asian="10pt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P160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166" style:parent-style-name="Predvolenépísmoodseku" style:family="text">
      <style:text-properties fo:font-size="10pt" style:font-size-asian="10pt"/>
    </style:style>
    <style:style style:name="T167" style:parent-style-name="Predvolenépísmoodseku" style:family="text">
      <style:text-properties fo:font-size="10pt" style:font-size-asian="10pt"/>
    </style:style>
    <style:style style:name="T168" style:parent-style-name="Predvolenépísmoodseku" style:family="text">
      <style:text-properties fo:font-size="10pt" style:font-size-asian="10pt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181" style:parent-style-name="Predvolenépísmoodseku" style:family="text">
      <style:text-properties fo:font-size="10pt" style:font-size-asian="10pt"/>
    </style:style>
    <style:style style:name="P182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83" style:parent-style-name="Predvolenépísmoodseku" style:family="text">
      <style:text-properties fo:font-size="10pt" style:font-size-asian="10pt"/>
    </style:style>
    <style:style style:name="T184" style:parent-style-name="Predvolenépísmoodseku" style:family="text">
      <style:text-properties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191" style:parent-style-name="Predvolenépísmoodseku" style:family="text">
      <style:text-properties fo:font-size="10pt" style:font-size-asian="10pt"/>
    </style:style>
    <style:style style:name="T192" style:parent-style-name="Predvolenépísmoodseku" style:family="text">
      <style:text-properties fo:font-size="10pt" style:font-size-asian="10pt"/>
    </style:style>
    <style:style style:name="T193" style:parent-style-name="Predvolenépísmoodseku" style:family="text">
      <style:text-properties fo:font-size="10pt" style:font-size-asian="10pt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204" style:parent-style-name="Predvolenépísmoodseku" style:family="text">
      <style:text-properties fo:font-size="10pt" style:font-size-asian="10pt"/>
    </style:style>
    <style:style style:name="P205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220" style:parent-style-name="Predvolenépísmoodseku" style:family="text">
      <style:text-properties fo:font-size="10pt" style:font-size-asian="10pt"/>
    </style:style>
    <style:style style:name="P221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22" style:parent-style-name="Predvolenépísmoodseku" style:family="text">
      <style:text-properties fo:font-size="10pt" style:font-size-asian="10pt"/>
    </style:style>
    <style:style style:name="T223" style:parent-style-name="Predvolenépísmoodseku" style:family="text">
      <style:text-properties fo:font-size="10pt" style:font-size-asian="10pt"/>
    </style:style>
    <style:style style:name="T224" style:parent-style-name="Predvolenépísmoodseku" style:family="text">
      <style:text-properties fo:font-size="10pt" style:font-size-asian="10pt"/>
    </style:style>
    <style:style style:name="T225" style:parent-style-name="Predvolenépísmoodseku" style:family="text">
      <style:text-properties fo:font-size="10pt" style:font-size-asian="10pt"/>
    </style:style>
    <style:style style:name="T226" style:parent-style-name="Predvolenépísmoodseku" style:family="text">
      <style:text-properties fo:font-size="10pt" style:font-size-asian="10pt"/>
    </style:style>
    <style:style style:name="T227" style:parent-style-name="Predvolenépísmoodseku" style:family="text">
      <style:text-properties fo:font-size="10pt" style:font-size-asian="10pt"/>
    </style:style>
    <style:style style:name="T228" style:parent-style-name="Predvolenépísmoodseku" style:family="text">
      <style:text-properties fo:font-size="10pt" style:font-size-asian="10pt"/>
    </style:style>
    <style:style style:name="T229" style:parent-style-name="Predvolenépísmoodseku" style:family="text">
      <style:text-properties fo:font-size="10pt" style:font-size-asian="10pt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240" style:parent-style-name="Predvolenépísmoodseku" style:family="text">
      <style:text-properties fo:font-size="10pt" style:font-size-asian="10pt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P260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61" style:parent-style-name="Predvolenépísmoodseku" style:family="text">
      <style:text-properties fo:font-size="10pt" style:font-size-asian="10pt"/>
    </style:style>
    <style:style style:name="T262" style:parent-style-name="Predvolenépísmoodseku" style:family="text">
      <style:text-properties fo:font-size="10pt" style:font-size-asian="10pt"/>
    </style:style>
    <style:style style:name="T263" style:parent-style-name="Predvolenépísmoodseku" style:family="text">
      <style:text-properties fo:font-size="10pt" style:font-size-asian="10pt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font-size="10pt" style:font-size-asian="10pt"/>
    </style:style>
    <style:style style:name="T274" style:parent-style-name="Predvolenépísmoodseku" style:family="text">
      <style:text-properties fo:font-size="10pt" style:font-size-asian="10pt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P282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P296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297" style:parent-style-name="Predvolenépísmoodseku" style:family="text">
      <style:text-properties fo:font-size="10pt" style:font-size-asian="10pt"/>
    </style:style>
    <style:style style:name="T298" style:parent-style-name="Predvolenépísmoodseku" style:family="text">
      <style:text-properties fo:font-size="10pt" style:font-size-asian="10pt"/>
    </style:style>
    <style:style style:name="T299" style:parent-style-name="Predvolenépísmoodseku" style:family="text">
      <style:text-properties fo:font-size="10pt" style:font-size-asian="10pt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307" style:parent-style-name="Predvolenépísmoodseku" style:family="text">
      <style:text-properties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P317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18" style:parent-style-name="Predvolenépísmoodseku" style:family="text">
      <style:text-properties fo:font-size="10pt" style:font-size-asian="10pt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T333" style:parent-style-name="Predvolenépísmoodseku" style:family="text">
      <style:text-properties fo:font-size="10pt" style:font-size-asian="10pt"/>
    </style:style>
    <style:style style:name="T334" style:parent-style-name="Predvolenépísmoodseku" style:family="text">
      <style:text-properties fo:font-size="10pt" style:font-size-asian="10pt"/>
    </style:style>
    <style:style style:name="T335" style:parent-style-name="Predvolenépísmoodseku" style:family="text">
      <style:text-properties fo:font-size="10pt" style:font-size-asian="10pt"/>
    </style:style>
    <style:style style:name="T336" style:parent-style-name="Predvolenépísmoodseku" style:family="text">
      <style:text-properties fo:font-size="10pt" style:font-size-asian="10pt"/>
    </style:style>
    <style:style style:name="P337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341" style:parent-style-name="Predvolenépísmoodseku" style:family="text">
      <style:text-properties fo:font-size="10pt" style:font-size-asian="10pt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size="10pt" style:font-size-asian="10pt"/>
    </style:style>
    <style:style style:name="T358" style:parent-style-name="Predvolenépísmoodseku" style:family="text">
      <style:text-properties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T361" style:parent-style-name="Predvolenépísmoodseku" style:family="text">
      <style:text-properties fo:font-size="10pt" style:font-size-asian="10pt"/>
    </style:style>
    <style:style style:name="T362" style:parent-style-name="Predvolenépísmoodseku" style:family="text">
      <style:text-properties fo:font-size="10pt" style:font-size-asian="10pt"/>
    </style:style>
    <style:style style:name="T363" style:parent-style-name="Predvolenépísmoodseku" style:family="text">
      <style:text-properties fo:font-size="10pt" style:font-size-asian="10pt"/>
    </style:style>
    <style:style style:name="T364" style:parent-style-name="Predvolenépísmoodseku" style:family="text">
      <style:text-properties fo:font-size="10pt" style:font-size-asian="10pt"/>
    </style:style>
    <style:style style:name="T365" style:parent-style-name="Predvolenépísmoodseku" style:family="text">
      <style:text-properties fo:font-size="10pt" style:font-size-asian="10pt"/>
    </style:style>
    <style:style style:name="T366" style:parent-style-name="Predvolenépísmoodseku" style:family="text">
      <style:text-properties fo:font-size="10pt" style:font-size-asian="10pt"/>
    </style:style>
    <style:style style:name="T367" style:parent-style-name="Predvolenépísmoodseku" style:family="text">
      <style:text-properties fo:font-size="10pt" style:font-size-asian="10pt"/>
    </style:style>
    <style:style style:name="P368" style:parent-style-name="Normálny" style:list-style-name="LFO1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69" style:parent-style-name="Predvolenépísmoodseku" style:family="text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373" style:parent-style-name="Predvolenépísmoodseku" style:family="text">
      <style:text-properties fo:font-size="10pt" style:font-size-asian="10pt"/>
    </style:style>
    <style:style style:name="T374" style:parent-style-name="Predvolenépísmoodseku" style:family="text">
      <style:text-properties fo:font-size="10pt" style:font-size-asian="10pt"/>
    </style:style>
    <style:style style:name="T375" style:parent-style-name="Predvolenépísmoodseku" style:family="text">
      <style:text-properties fo:font-size="10pt" style:font-size-asian="10pt"/>
    </style:style>
    <style:style style:name="T376" style:parent-style-name="Predvolenépísmoodseku" style:family="text">
      <style:text-properties fo:font-size="10pt" style:font-size-asian="10pt"/>
    </style:style>
    <style:style style:name="T377" style:parent-style-name="Predvolenépísmoodseku" style:family="text">
      <style:text-properties fo:font-size="10pt" style:font-size-asian="10pt"/>
    </style:style>
    <style:style style:name="T378" style:parent-style-name="Predvolenépísmoodseku" style:family="text">
      <style:text-properties fo:font-size="10pt" style:font-size-asian="10pt"/>
    </style:style>
    <style:style style:name="T379" style:parent-style-name="Predvolenépísmoodseku" style:family="text">
      <style:text-properties fo:font-size="10pt" style:font-size-asian="10pt"/>
    </style:style>
    <style:style style:name="T380" style:parent-style-name="Predvolenépísmoodseku" style:family="text">
      <style:text-properties fo:font-size="10pt" style:font-size-asian="10pt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T384" style:parent-style-name="Predvolenépísmoodseku" style:family="text">
      <style:text-properties fo:font-size="10pt" style:font-size-asian="10pt"/>
    </style:style>
    <style:style style:name="T385" style:parent-style-name="Predvolenépísmoodseku" style:family="text">
      <style:text-properties fo:font-size="10pt" style:font-size-asian="10pt"/>
    </style:style>
    <style:style style:name="T386" style:parent-style-name="Predvolenépísmoodseku" style:family="text">
      <style:text-properties fo:font-size="10pt" style:font-size-asian="10pt"/>
    </style:style>
    <style:style style:name="T387" style:parent-style-name="Predvolenépísmoodseku" style:family="text">
      <style:text-properties fo:font-size="10pt" style:font-size-asian="10pt"/>
    </style:style>
    <style:style style:name="T388" style:parent-style-name="Predvolenépísmoodseku" style:family="text">
      <style:text-properties fo:font-size="10pt" style:font-size-asian="10pt"/>
    </style:style>
    <style:style style:name="T389" style:parent-style-name="Predvolenépísmoodseku" style:family="text">
      <style:text-properties fo:font-size="10pt" style:font-size-asian="10pt"/>
    </style:style>
    <style:style style:name="T390" style:parent-style-name="Predvolenépísmoodseku" style:family="text">
      <style:text-properties fo:font-size="10pt" style:font-size-asian="10pt"/>
    </style:style>
    <style:style style:name="T391" style:parent-style-name="Predvolenépísmoodseku" style:family="text">
      <style:text-properties fo:font-size="10pt" style:font-size-asian="10pt"/>
    </style:style>
    <style:style style:name="T392" style:parent-style-name="Predvolenépísmoodseku" style:family="text">
      <style:text-properties fo:font-size="10pt" style:font-size-asian="10pt"/>
    </style:style>
    <style:style style:name="T393" style:parent-style-name="Predvolenépísmoodseku" style:family="text">
      <style:text-properties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396" style:parent-style-name="Predvolenépísmoodseku" style:family="text">
      <style:text-properties fo:font-size="10pt" style:font-size-asian="10pt"/>
    </style:style>
    <style:style style:name="T397" style:parent-style-name="Predvolenépísmoodseku" style:family="text">
      <style:text-properties fo:font-size="10pt" style:font-size-asian="10pt"/>
    </style:style>
    <style:style style:name="T398" style:parent-style-name="Predvolenépísmoodseku" style:family="text">
      <style:text-properties fo:font-size="10pt" style:font-size-asian="10pt"/>
    </style:style>
    <style:style style:name="T399" style:parent-style-name="Predvolenépísmoodseku" style:family="text">
      <style:text-properties fo:font-size="10pt" style:font-size-asian="10pt"/>
    </style:style>
    <style:style style:name="T400" style:parent-style-name="Predvolenépísmoodseku" style:family="text">
      <style:text-properties fo:font-size="10pt" style:font-size-asian="10pt"/>
    </style:style>
    <style:style style:name="T401" style:parent-style-name="Predvolenépísmoodseku" style:family="text">
      <style:text-properties fo:font-size="10pt" style:font-size-asian="10pt"/>
    </style:style>
    <style:style style:name="T402" style:parent-style-name="Predvolenépísmoodseku" style:family="text">
      <style:text-properties fo:font-size="10pt" style:font-size-asian="10pt"/>
    </style:style>
    <style:style style:name="T403" style:parent-style-name="Predvolenépísmoodseku" style:family="text">
      <style:text-properties fo:font-size="10pt" style:font-size-asian="10pt"/>
    </style:style>
    <style:style style:name="T404" style:parent-style-name="Predvolenépísmoodseku" style:family="text">
      <style:text-properties fo:font-size="10pt" style:font-size-asian="10pt"/>
    </style:style>
    <style:style style:name="T405" style:parent-style-name="Predvolenépísmoodseku" style:family="text">
      <style:text-properties fo:font-size="10pt" style:font-size-asian="10pt"/>
    </style:style>
    <style:style style:name="T406" style:parent-style-name="Predvolenépísmoodseku" style:family="text">
      <style:text-properties fo:font-size="10pt" style:font-size-asian="10pt"/>
    </style:style>
    <style:style style:name="T407" style:parent-style-name="Predvolenépísmoodseku" style:family="text">
      <style:text-properties fo:font-size="10pt" style:font-size-asian="10pt"/>
    </style:style>
    <style:style style:name="T408" style:parent-style-name="Predvolenépísmoodseku" style:family="text">
      <style:text-properties fo:font-size="10pt" style:font-size-asian="10pt"/>
    </style:style>
    <style:style style:name="T409" style:parent-style-name="Predvolenépísmoodseku" style:family="text">
      <style:text-properties fo:font-size="10pt" style:font-size-asian="10pt"/>
    </style:style>
    <style:style style:name="T410" style:parent-style-name="Predvolenépísmoodseku" style:family="text">
      <style:text-properties fo:font-size="10pt" style:font-size-asian="10pt"/>
    </style:style>
    <style:style style:name="T411" style:parent-style-name="Predvolenépísmoodseku" style:family="text">
      <style:text-properties fo:font-size="10pt" style:font-size-asian="10pt"/>
    </style:style>
    <style:style style:name="T412" style:parent-style-name="Predvolenépísmoodseku" style:family="text">
      <style:text-properties fo:font-size="10pt" style:font-size-asian="10pt"/>
    </style:style>
    <style:style style:name="T413" style:parent-style-name="Predvolenépísmoodseku" style:family="text">
      <style:text-properties fo:font-size="10pt" style:font-size-asian="10pt"/>
    </style:style>
    <style:style style:name="T414" style:parent-style-name="Predvolenépísmoodseku" style:family="text">
      <style:text-properties fo:font-size="10pt" style:font-size-asian="10pt"/>
    </style:style>
    <style:style style:name="T415" style:parent-style-name="Predvolenépísmoodseku" style:family="text">
      <style:text-properties fo:font-size="10pt" style:font-size-asian="10pt"/>
    </style:style>
    <style:style style:name="T416" style:parent-style-name="Predvolenépísmoodseku" style:family="text">
      <style:text-properties fo:font-size="10pt" style:font-size-asian="10pt"/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419" style:parent-style-name="Predvolenépísmoodseku" style:family="text">
      <style:text-properties fo:font-size="10pt" style:font-size-asian="10pt"/>
    </style:style>
    <style:style style:name="P420" style:parent-style-name="Normálny" style:family="paragraph">
      <style:paragraph-properties fo:text-align="justify"/>
    </style:style>
    <style:style style:name="P421" style:parent-style-name="Normálny" style:family="paragraph">
      <style:paragraph-properties fo:text-align="justify"/>
    </style:style>
    <style:style style:name="P422" style:parent-style-name="Normálny" style:family="paragraph">
      <style:paragraph-properties fo:text-align="justify"/>
    </style:style>
    <style:style style:name="P423" style:parent-style-name="Normálny" style:family="paragraph">
      <style:paragraph-properties fo:text-align="justify"/>
      <style:text-properties fo:font-size="11pt" style:font-size-asian="11pt"/>
    </style:style>
    <style:style style:name="P424" style:parent-style-name="Normálny" style:family="paragraph">
      <style:paragraph-properties fo:text-align="justify"/>
    </style:style>
    <style:style style:name="T425" style:parent-style-name="Predvolenépísmoodseku" style:family="text">
      <style:text-properties fo:font-size="11pt" style:font-size-asian="11pt"/>
    </style:style>
    <style:style style:name="T426" style:parent-style-name="Predvolenépísmoodseku" style:family="text">
      <style:text-properties fo:font-size="11pt" style:font-size-asian="11pt"/>
    </style:style>
    <style:style style:name="T427" style:parent-style-name="Predvolenépísmoodseku" style:family="text">
      <style:text-properties fo:font-size="11pt" style:font-size-asian="11pt"/>
    </style:style>
    <style:style style:name="T428" style:parent-style-name="Predvolenépísmoodseku" style:family="text">
      <style:text-properties fo:font-size="11pt" style:font-size-asian="11pt"/>
    </style:style>
    <style:style style:name="T429" style:parent-style-name="Predvolenépísmoodseku" style:family="text">
      <style:text-properties fo:font-size="11pt" style:font-size-asian="11pt"/>
    </style:style>
    <style:style style:name="T430" style:parent-style-name="Predvolenépísmoodseku" style:family="text">
      <style:text-properties fo:font-size="11pt" style:font-size-asian="11pt"/>
    </style:style>
    <style:style style:name="T431" style:parent-style-name="Predvolenépísmoodseku" style:family="text">
      <style:text-properties fo:font-size="11pt" style:font-size-asian="11pt"/>
    </style:style>
    <style:style style:name="T432" style:parent-style-name="Predvolenépísmoodseku" style:family="text">
      <style:text-properties fo:font-size="11pt" style:font-size-asian="11pt"/>
    </style:style>
    <style:style style:name="T433" style:parent-style-name="Predvolenépísmoodseku" style:family="text">
      <style:text-properties fo:font-size="11pt" style:font-size-asian="11pt"/>
    </style:style>
    <style:style style:name="T434" style:parent-style-name="Predvolenépísmoodseku" style:family="text">
      <style:text-properties fo:font-size="11pt" style:font-size-asian="11pt"/>
    </style:style>
    <style:style style:name="T435" style:parent-style-name="Predvolenépísmoodseku" style:family="text">
      <style:text-properties fo:font-size="11pt" style:font-size-asian="11pt"/>
    </style:style>
    <style:style style:name="T436" style:parent-style-name="Predvolenépísmoodseku" style:family="text">
      <style:text-properties fo:font-size="11pt" style:font-size-asian="11pt"/>
    </style:style>
    <style:style style:name="T437" style:parent-style-name="Predvolenépísmoodseku" style:family="text">
      <style:text-properties fo:font-size="11pt" style:font-size-asian="11pt"/>
    </style:style>
    <style:style style:name="T438" style:parent-style-name="Predvolenépísmoodseku" style:family="text">
      <style:text-properties fo:font-size="11pt" style:font-size-asian="11pt"/>
    </style:style>
    <style:style style:name="T439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OZN</text:span><text:span text:style-name="T3">Á</text:span><text:span text:style-name="T4">MENIE O Z</text:span><text:span text:style-name="T5">Á</text:span><text:span text:style-name="T6">MERE USPORIADA</text:span><text:span text:style-name="T7">Ť</text:span><text:span text:style-name="T8"><text:s/>VEREJN</text:span><text:span text:style-name="T9">É</text:span><text:span text:style-name="T10"><text:s/>KULT</text:span><text:span text:style-name="T11">Ú</text:span><text:span text:style-name="T12">RNE PODUJATIE <text:s/>NA<text:s/></text:span><text:span text:style-name="T13">Ú</text:span><text:span text:style-name="T14">ZEM</text:span><text:span text:style-name="T15">Í</text:span><text:span text:style-name="T16"><text:s/>MESTA BANSK</text:span><text:span text:style-name="T17">Á</text:span><text:span text:style-name="T18"><text:s/></text:span><text:span text:style-name="T19">Š</text:span><text:span text:style-name="T20">TIAVNICA</text:span></text:p>
      <text:p text:style-name="P21"><text:span text:style-name="T22">- NA NEVEREJNOM PRIESTRANSTVE<text:s/></text:span></text:p>
      <text:p text:style-name="P23"/>
      <text:p text:style-name="P24"/>
      <text:p text:style-name="P25"><text:span text:style-name="T26">Usporiadate</text:span><text:span text:style-name="T27">ľ</text:span><text:span text:style-name="T28"><text:s/>(vypln</text:span><text:span text:style-name="T29">í</text:span><text:span text:style-name="T30"><text:s/>pr</text:span><text:span text:style-name="T31">á</text:span><text:span text:style-name="T32">vnick</text:span><text:span text:style-name="T33">á</text:span><text:span text:style-name="T34"><text:s/>osoba):</text:span></text:p>
      <text:p text:style-name="P35">Názov organizácie: ................................................................................................................................</text:p>
      <text:p text:style-name="P36">Sídlo: ........................................................................................................................ PSČ: ...................</text:p>
      <text:p text:style-name="P37">IČO: <text:s/>....................................................................... DIČ: .....................................................................</text:p>
      <text:p text:style-name="P38">Tel.<text:s/>č., fax, mobil, e-mail: .....................................................................................................................</text:p>
      <text:p text:style-name="P39">Štatutárny zástupca: ...............................................................................................................................</text:p>
      <text:p text:style-name="P40">Zodpovedný<text:s/>pracovník<text:s/><text:span text:style-name="T41">(meno, priezvisko, kontakt):<text:s/></text:span>...................................................................................</text:p>
      <text:p text:style-name="P42"/>
      <text:p text:style-name="P43"><text:span text:style-name="T44">Usporiadate</text:span><text:span text:style-name="T45">ľ</text:span><text:span text:style-name="T46"><text:s/>(vypln</text:span><text:span text:style-name="T47">í</text:span><text:span text:style-name="T48"><text:s/>fyzick</text:span><text:span text:style-name="T49">á</text:span><text:span text:style-name="T50"><text:s/>osoba):</text:span></text:p>
      <text:p text:style-name="P51">Meno, priezvisko: ..................................................................................................................................</text:p>
      <text:p text:style-name="P52">IČO: .......................................................................................................................................................</text:p>
      <text:p text:style-name="P53">Adresa trvalého pobytu: ............................................................................................ PSČ: ..................</text:p>
      <text:p text:style-name="P54">Tel.<text:s/>č., fax, mobil, e-mail: .....................................................................................................................</text:p>
      <text:p text:style-name="P55"/>
      <text:p text:style-name="P56"><text:span text:style-name="T57"><text:s text:c="5"/>V</text:span><text:span text:style-name="T58"> </text:span><text:span text:style-name="T59">s</text:span><text:span text:style-name="T60">ú</text:span><text:span text:style-name="T61">lade s</text:span><text:span text:style-name="T62"> </text:span><text:span text:style-name="T63">ustanoven</text:span><text:span text:style-name="T64">í</text:span><text:span text:style-name="T65">m<text:s/></text:span><text:span text:style-name="T66">§</text:span><text:span text:style-name="T67"><text:s/>3 z</text:span><text:span text:style-name="T68">á</text:span><text:span text:style-name="T69">kona SNR<text:s/></text:span><text:span text:style-name="T70">č</text:span><text:span text:style-name="T71">. 96/1991 Zb. o</text:span><text:span text:style-name="T72"> </text:span><text:span text:style-name="T73">verejn</text:span><text:span text:style-name="T74">ý</text:span><text:span text:style-name="T75">ch kult</text:span><text:span text:style-name="T76">ú</text:span><text:span text:style-name="T77">rnych podujatiach v</text:span><text:span text:style-name="T78"> </text:span><text:span text:style-name="T79">znen</text:span><text:span text:style-name="T80">í</text:span><text:span text:style-name="T81"><text:s/>zmien a</text:span><text:span text:style-name="T82"> </text:span><text:span text:style-name="T83">doplnkov oznamujeme n</text:span><text:span text:style-name="T84">áš</text:span><text:span text:style-name="T85"><text:s/>z</text:span><text:span text:style-name="T86">á</text:span><text:span text:style-name="T87">mer usporiada</text:span><text:span text:style-name="T88">ť</text:span><text:span text:style-name="T89"><text:s/>verejn</text:span><text:span text:style-name="T90">é</text:span><text:span text:style-name="T91"><text:s/>kult</text:span><text:span text:style-name="T92">ú</text:span><text:span text:style-name="T93">rne podujatie na<text:s/></text:span><text:span text:style-name="T94">ú</text:span><text:span text:style-name="T95">zem</text:span><text:span text:style-name="T96">í</text:span><text:span text:style-name="T97"><text:s/>mesta Bansk</text:span><text:span text:style-name="T98">á</text:span><text:span text:style-name="T99"><text:s/></text:span><text:span text:style-name="T100">Š</text:span><text:span text:style-name="T101">tia</text:span><text:span text:style-name="T102">vnica nasledovne:</text:span></text:p>
      <text:p text:style-name="P103"/>
      <text:list text:style-name="LFO1" text:continue-numbering="true">
        <text:list-item>
          <text:p text:style-name="P104">Podujatie sa uskutoční<text:s/>dňa: .............................................................................................................</text:p>
        </text:list-item>
      </text:list>
      <text:p text:style-name="P105">od .............. do .......... h, resp. opakovane v dňoch: ........................................................................</text:p>
      <text:list text:style-name="LFO1" text:continue-numbering="true">
        <text:list-item>
          <text:p text:style-name="P106">Druh podujatia (produkcie,<text:s/>žáner): ..................................................................................................</text:p>
        </text:list-item>
        <text:list-item>
          <text:p text:style-name="P107">Názov a obsahové<text:s/>zameranie podujatia,<text:s/>účastníci:</text:p>
        </text:list-item>
      </text:list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Miesto konania podujatia: ...............................................................................................................</text:p>
      <text:p text:style-name="P109">Zabratie verejného priestranstva (montáž<text:s/>a demontáž<text:s/>pódia, techniky a pod.):</text:p>
      <text:p text:style-name="P110">Montáž<text:s/>dňa: ..................... od .................... h <text:s text:c="2"/>Demontáž<text:s/>dňa: ........................... od ................... h</text:p>
      <text:list text:style-name="LFO1" text:continue-numbering="true">
        <text:list-item>
          <text:p text:style-name="P111">Výška vstupného: ............................................................................................................................</text:p>
        </text:list-item>
        <text:list-item>
          <text:p text:style-name="P112">Kapacita miesta podujatia: ...................................... Predpokladaná<text:s/>účasť: ....................................</text:p>
        </text:list-item>
        <text:list-item>
          <text:p text:style-name="P113">Prehlásenie usporiadateľa:</text:p>
        </text:list-item>
      </text:list>
      <text:p text:style-name="P114"><text:span text:style-name="T115">„</text:span><text:span text:style-name="T116">Sme si vedom</text:span><text:span text:style-name="T117">í</text:span><text:span text:style-name="T118"><text:s/>na</text:span><text:span text:style-name="T119">š</text:span><text:span text:style-name="T120">ich nasledovn</text:span><text:span text:style-name="T121">ý</text:span><text:span text:style-name="T122">ch povinnost</text:span><text:span text:style-name="T123">í</text:span><text:span text:style-name="T124">:<text:s/></text:span></text:p>
      <text:list text:style-name="LFO1" text:continue-numbering="true">
        <text:list-item>
          <text:list>
            <text:list-item>
              <text:p text:style-name="P125"><text:span text:style-name="T126">Predlo</text:span><text:span text:style-name="T127">ž</text:span><text:span text:style-name="T128">i</text:span><text:span text:style-name="T129">ť</text:span><text:span text:style-name="T130"><text:s/>doklad</text:span><text:span text:style-name="T131"><text:s/>o</text:span><text:span text:style-name="T132"> </text:span><text:span text:style-name="T133">opr</text:span><text:span text:style-name="T134">á</text:span><text:span text:style-name="T135">vnen</text:span><text:span text:style-name="T136">í</text:span><text:span text:style-name="T137"><text:s/>organizova</text:span><text:span text:style-name="T138">ť</text:span><text:span text:style-name="T139"><text:s/>kult</text:span><text:span text:style-name="T140">ú</text:span><text:span text:style-name="T141">rno-spolo</text:span><text:span text:style-name="T142">č</text:span><text:span text:style-name="T143">ensk</text:span><text:span text:style-name="T144">é</text:span><text:span text:style-name="T145"><text:s/>podujatia, v</text:span><text:span text:style-name="T146">ý</text:span><text:span text:style-name="T147">pis z</text:span><text:span text:style-name="T148"> </text:span><text:span text:style-name="T149">obchodn</text:span><text:span text:style-name="T150">é</text:span><text:span text:style-name="T151">ho registra, v</text:span><text:span text:style-name="T152">ý</text:span><text:span text:style-name="T153">pis zo<text:s/></text:span><text:span text:style-name="T154">ž</text:span><text:span text:style-name="T155">ivnostensk</text:span><text:span text:style-name="T156">é</text:span><text:span text:style-name="T157">ho registra a</text:span><text:span text:style-name="T158"> </text:span><text:span text:style-name="T159">pod.</text:span></text:p>
            </text:list-item>
            <text:list-item>
              <text:p text:style-name="P160"><text:span text:style-name="T161">Predlo</text:span><text:span text:style-name="T162">ž</text:span><text:span text:style-name="T163">i</text:span><text:span text:style-name="T164">ť</text:span><text:span text:style-name="T165"><text:s/>povolenie u</text:span><text:span text:style-name="T166">ží</text:span><text:span text:style-name="T167">va</text:span><text:span text:style-name="T168">ť</text:span><text:span text:style-name="T169"><text:s/>verejn</text:span><text:span text:style-name="T170">é</text:span><text:span text:style-name="T171"><text:s/>priestranstvo (s</text:span><text:span text:style-name="T172">ú</text:span><text:span text:style-name="T173">hlas spr</text:span><text:span text:style-name="T174">á</text:span><text:span text:style-name="T175">vcu komunik</text:span><text:span text:style-name="T176">á</text:span><text:span text:style-name="T177">cie, vlastn</text:span><text:span text:style-name="T178">í</text:span><text:span text:style-name="T179">ka alebo spr</text:span><text:span text:style-name="T180">á</text:span><text:span text:style-name="T181">vcu pozemku).</text:span></text:p>
            </text:list-item>
            <text:list-item>
              <text:p text:style-name="P182"><text:span text:style-name="T183">Predlo</text:span><text:span text:style-name="T184">ž</text:span><text:span text:style-name="T185">i</text:span><text:span text:style-name="T186">ť</text:span><text:span text:style-name="T187"><text:s/>k</text:span><text:span text:style-name="T188">ó</text:span><text:span text:style-name="T189">to</text:span><text:span text:style-name="T190">van</text:span><text:span text:style-name="T191">ý</text:span><text:span text:style-name="T192"><text:s/>situa</text:span><text:span text:style-name="T193">č</text:span><text:span text:style-name="T194">n</text:span><text:span text:style-name="T195">ý</text:span><text:span text:style-name="T196"><text:s/>n</text:span><text:span text:style-name="T197">áč</text:span><text:span text:style-name="T198">rt, program (vizualiz</text:span><text:span text:style-name="T199">á</text:span><text:span text:style-name="T200">cia zariaden</text:span><text:span text:style-name="T201">í</text:span><text:span text:style-name="T202">, stavieb a</text:span><text:span text:style-name="T203"> </text:span><text:span text:style-name="T204">pod.).</text:span></text:p>
            </text:list-item>
            <text:list-item>
              <text:p text:style-name="P205"><text:span text:style-name="T206">Dodr</text:span><text:span text:style-name="T207">ž</text:span><text:span text:style-name="T208">a</text:span><text:span text:style-name="T209">ť</text:span><text:span text:style-name="T210"><text:s/>autorsk</text:span><text:span text:style-name="T211">ý</text:span><text:span text:style-name="T212"><text:s/>z</text:span><text:span text:style-name="T213">á</text:span><text:span text:style-name="T214">kon (ohl</text:span><text:span text:style-name="T215">á</text:span><text:span text:style-name="T216">si</text:span><text:span text:style-name="T217">ť</text:span><text:span text:style-name="T218"><text:s/>na SOZA, Slovgram a</text:span><text:span text:style-name="T219"> </text:span><text:span text:style-name="T220">LITA).</text:span></text:p>
            </text:list-item>
            <text:list-item>
              <text:p text:style-name="P221"><text:span text:style-name="T222">Zabezpe</text:span><text:span text:style-name="T223">č</text:span><text:span text:style-name="T224">i</text:span><text:span text:style-name="T225">ť</text:span><text:span text:style-name="T226"><text:s/>bezpe</text:span><text:span text:style-name="T227">č</text:span><text:span text:style-name="T228">nos</text:span><text:span text:style-name="T229">ť</text:span><text:span text:style-name="T230"><text:s/></text:span><text:span text:style-name="T231">úč</text:span><text:span text:style-name="T232">astn</text:span><text:span text:style-name="T233">í</text:span><text:span text:style-name="T234">kov podujatia, zachova</text:span><text:span text:style-name="T235">ť</text:span><text:span text:style-name="T236"><text:s/>poriadok po</text:span><text:span text:style-name="T237">č</text:span><text:span text:style-name="T238">as jeho priebehu. Dodr</text:span><text:span text:style-name="T239">ž</text:span><text:span text:style-name="T240">a</text:span><text:span text:style-name="T241">ť</text:span><text:span text:style-name="T242"><text:s/>zdravotno-hygienick</text:span><text:span text:style-name="T243">é</text:span><text:span text:style-name="T244">, da</text:span><text:span text:style-name="T245">ň</text:span><text:span text:style-name="T246">ov</text:span><text:span text:style-name="T247">é</text:span><text:span text:style-name="T248">, p</text:span><text:span text:style-name="T249">o</text:span><text:span text:style-name="T250">ž</text:span><text:span text:style-name="T251">iarnick</text:span><text:span text:style-name="T252">é</text:span><text:span text:style-name="T253"><text:s/>a</text:span><text:span text:style-name="T254"> </text:span><text:span text:style-name="T255">in</text:span><text:span text:style-name="T256">é</text:span><text:span text:style-name="T257"><text:s/>pr</text:span><text:span text:style-name="T258">á</text:span><text:span text:style-name="T259">vne predpisy.<text:s/></text:span></text:p>
            </text:list-item>
            <text:list-item>
              <text:p text:style-name="P260"><text:span text:style-name="T261">Zabezpe</text:span><text:span text:style-name="T262">č</text:span><text:span text:style-name="T263">i</text:span><text:span text:style-name="T264">ť</text:span><text:span text:style-name="T265"><text:s/></text:span><text:span text:style-name="T266">č</text:span><text:span text:style-name="T267">istotu priestranstva ihne</text:span><text:span text:style-name="T268">ď</text:span><text:span text:style-name="T269"><text:s/>po skon</text:span><text:span text:style-name="T270">č</text:span><text:span text:style-name="T271">en</text:span><text:span text:style-name="T272">í</text:span><text:span text:style-name="T273"><text:s/>podujatia a</text:span><text:span text:style-name="T274"> </text:span><text:span text:style-name="T275">upravi</text:span><text:span text:style-name="T276">ť</text:span><text:span text:style-name="T277"><text:s/>priestor do p</text:span><text:span text:style-name="T278">ô</text:span><text:span text:style-name="T279">vodn</text:span><text:span text:style-name="T280">é</text:span><text:span text:style-name="T281">ho stavu.<text:s/></text:span></text:p>
            </text:list-item>
            <text:list-item>
              <text:p text:style-name="P282"><text:span text:style-name="T283">Zabezpe</text:span><text:span text:style-name="T284">č</text:span><text:span text:style-name="T285">i</text:span><text:span text:style-name="T286">ť</text:span><text:span text:style-name="T287"><text:s/>nezasahovanie do mobili</text:span><text:span text:style-name="T288">á</text:span><text:span text:style-name="T289">ru na priestranstv</text:span><text:span text:style-name="T290">á</text:span><text:span text:style-name="T291">ch a</text:span><text:span text:style-name="T292"> </text:span><text:span text:style-name="T293">nepo</text:span><text:span text:style-name="T294">š</text:span><text:span text:style-name="T295">kodzovanie mestskej zelene.<text:s/></text:span></text:p>
            </text:list-item>
            <text:list-item>
              <text:p text:style-name="P296"><text:span text:style-name="T297">Dodr</text:span><text:span text:style-name="T298">ž</text:span><text:span text:style-name="T299">a</text:span><text:span text:style-name="T300">ť</text:span><text:span text:style-name="T301"><text:s/>z</text:span><text:span text:style-name="T302">á</text:span><text:span text:style-name="T303">kaz lepenia</text:span><text:span text:style-name="T304"><text:s/>plag</text:span><text:span text:style-name="T305">á</text:span><text:span text:style-name="T306">tov na plochy, ktor</text:span><text:span text:style-name="T307">é</text:span><text:span text:style-name="T308"><text:s/>nie s</text:span><text:span text:style-name="T309">ú</text:span><text:span text:style-name="T310"><text:s/>ur</text:span><text:span text:style-name="T311">č</text:span><text:span text:style-name="T312">en</text:span><text:span text:style-name="T313">é</text:span><text:span text:style-name="T314"><text:s/>pre tento<text:s/></text:span><text:span text:style-name="T315">úč</text:span><text:span text:style-name="T316">el.<text:s/></text:span></text:p>
            </text:list-item>
            <text:list-item>
              <text:p text:style-name="P317"><text:span text:style-name="T318">Dodr</text:span><text:span text:style-name="T319">ž</text:span><text:span text:style-name="T320">a</text:span><text:span text:style-name="T321">ť</text:span><text:span text:style-name="T322"><text:s/>z</text:span><text:span text:style-name="T323">á</text:span><text:span text:style-name="T324">kon<text:s/></text:span><text:span text:style-name="T325">č</text:span><text:span text:style-name="T326">. 219/1996 Z. z. o</text:span><text:span text:style-name="T327"> </text:span><text:span text:style-name="T328">ochrane pred zneu</text:span><text:span text:style-name="T329">ží</text:span><text:span text:style-name="T330">van</text:span><text:span text:style-name="T331">í</text:span><text:span text:style-name="T332">m alkoholick</text:span><text:span text:style-name="T333">ý</text:span><text:span text:style-name="T334">ch n</text:span><text:span text:style-name="T335">á</text:span><text:span text:style-name="T336">pojov.</text:span></text:p>
            </text:list-item>
            <text:list-item>
              <text:p text:style-name="P337"><text:span text:style-name="T338">Po 22:00 h neru</text:span><text:span text:style-name="T339">š</text:span><text:span text:style-name="T340">i</text:span><text:span text:style-name="T341">ť</text:span><text:span text:style-name="T342"><text:s/>no</text:span><text:span text:style-name="T343">č</text:span><text:span text:style-name="T344">n</text:span><text:span text:style-name="T345">ý</text:span><text:span text:style-name="T346"><text:s/>k</text:span><text:span text:style-name="T347">ľ</text:span><text:span text:style-name="T348">ud. Hlasitos</text:span><text:span text:style-name="T349">ť</text:span><text:span text:style-name="T350"><text:s/>hudobn</text:span><text:span text:style-name="T351">ý</text:span><text:span text:style-name="T352">ch produkci</text:span><text:span text:style-name="T353">í</text:span><text:span text:style-name="T354"><text:s/>mus</text:span><text:span text:style-name="T355">í</text:span><text:span text:style-name="T356"><text:s/>sp</text:span><text:span text:style-name="T357">ĺň</text:span><text:span text:style-name="T358">a</text:span><text:span text:style-name="T359">ť</text:span><text:span text:style-name="T360"><text:s/>podmienky v</text:span><text:span text:style-name="T361"> </text:span><text:span text:style-name="T362">zmysle vyhl</text:span><text:span text:style-name="T363">áš</text:span><text:span text:style-name="T364">ky MZ <text:s/>SR<text:s/></text:span><text:span text:style-name="T365">č</text:span><text:span text:style-name="T366">. 5</text:span><text:span text:style-name="T367">49/2007 Z. z.<text:s/></text:span></text:p>
            </text:list-item>
            <text:list-item>
              <text:p text:style-name="P368"><text:span text:style-name="T369">V</text:span><text:span text:style-name="T370"> </text:span><text:span text:style-name="T371">pr</text:span><text:span text:style-name="T372">í</text:span><text:span text:style-name="T373">pade konania oh</text:span><text:span text:style-name="T374">ň</text:span><text:span text:style-name="T375">ostroja predlo</text:span><text:span text:style-name="T376">ž</text:span><text:span text:style-name="T377">i</text:span><text:span text:style-name="T378">ť</text:span><text:span text:style-name="T379"><text:s/>s</text:span><text:span text:style-name="T380">ú</text:span><text:span text:style-name="T381">hlas Mesta Bansk</text:span><text:span text:style-name="T382">á</text:span><text:span text:style-name="T383"><text:s/></text:span><text:span text:style-name="T384">Š</text:span><text:span text:style-name="T385">tiavnica, vykona</text:span><text:span text:style-name="T386">ť</text:span><text:span text:style-name="T387"><text:s/>oh</text:span><text:span text:style-name="T388">ň</text:span><text:span text:style-name="T389">ostrojov</text:span><text:span text:style-name="T390">é</text:span><text:span text:style-name="T391"><text:s/>pr</text:span><text:span text:style-name="T392">á</text:span><text:span text:style-name="T393">ce v</text:span><text:span text:style-name="T394"> </text:span><text:span text:style-name="T395">zmysle z</text:span><text:span text:style-name="T396">á</text:span><text:span text:style-name="T397">kona<text:s/></text:span><text:span text:style-name="T398">č</text:span><text:span text:style-name="T399">. 51/1988 Zb. o</text:span><text:span text:style-name="T400"> </text:span><text:span text:style-name="T401">banskej<text:s/></text:span><text:span text:style-name="T402">č</text:span><text:span text:style-name="T403">innosti, v</text:span><text:span text:style-name="T404">ý</text:span><text:span text:style-name="T405">bu</text:span><text:span text:style-name="T406">š</text:span><text:span text:style-name="T407">nin</text:span><text:span text:style-name="T408">á</text:span><text:span text:style-name="T409">ch a</text:span><text:span text:style-name="T410"> </text:span><text:span text:style-name="T411">o</text:span><text:span text:style-name="T412"> </text:span><text:span text:style-name="T413">š</text:span><text:span text:style-name="T414">t</text:span><text:span text:style-name="T415">á</text:span><text:span text:style-name="T416">tnej banskej spr</text:span><text:span text:style-name="T417">á</text:span><text:span text:style-name="T418">ve.</text:span><text:span text:style-name="T419">“</text:span></text:p>
            </text:list-item>
          </text:list>
        </text:list-item>
      </text:list>
      <text:p text:style-name="P420"/>
      <text:p text:style-name="P421"/>
      <text:p text:style-name="P422"><text:tab/><text:tab/><text:tab/><text:tab/><text:tab/><text:tab/><text:tab/><text:tab/>pečiatka a podpis usporiadateľa</text:p>
      <text:p text:style-name="P423"/>
      <text:p text:style-name="P424"><text:span text:style-name="T425">Potvrdenie Ms</text:span><text:span text:style-name="T426">Ú</text:span><text:span text:style-name="T427"><text:s/>Bansk</text:span><text:span text:style-name="T428">á</text:span><text:span text:style-name="T429"><text:s/></text:span><text:span text:style-name="T430">Š</text:span><text:span text:style-name="T431">tiavnica o</text:span><text:span text:style-name="T432"> </text:span><text:span text:style-name="T433">prijat</text:span><text:span text:style-name="T434">í</text:span><text:span text:style-name="T435"><text:s/>ozn</text:span><text:span text:style-name="T436">á</text:span><text:span text:style-name="T437">menia, d</text:span><text:span text:style-name="T438">á</text:span><text:span text:style-name="T439">t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fo:font-size="10pt" style:font-size-asian="10pt" style:font-size-complex="10pt"/>
    </style:style>
    <style:style style:name="WW8Num1z2" style:display-name="WW8Num1z2" style:family="text">
      <style:text-properties style:font-name="Symbol" style:font-name-asian="Times New Roman" style:font-name-complex="Symbol" fo:color="#000000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Symbol" fo:color="#000000"/>
    </style:style>
    <style:style style:name="WW8Num3z1" style:display-name="WW8Num3z1" style:family="text">
      <style:text-properties style:font-name="Courier New" style:font-name-asian="Times New Roman" style:font-name-complex="Courier New"/>
    </style:style>
    <style:style style:name="WW8Num3z2" style:display-name="WW8Num3z2" style:family="text">
      <style:text-properties style:font-name="Wingdings" style:font-name-asian="Times New Roman" style:font-name-complex="Wingdings"/>
    </style:style>
    <style:style style:name="WW8Num3z3" style:display-name="WW8Num3z3" style:family="text">
      <style:text-properties style:font-name="Symbol" style:font-name-asian="Times New Roman" style:font-name-complex="Symbol"/>
    </style:style>
    <style:style style:name="Predvolenée9píedsmoodseku" style:display-name="Predvolenée9 píedsmo odseku" style:family="text"/>
    <style:style style:name="Nadpis" style:display-name="Nadpis" style:family="paragraph" style:parent-style-name="Normálny" style:next-style-name="Telotextu">
      <style:paragraph-properties fo:keep-with-next="always" style:text-autospace="none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elotextu" style:display-name="Telo textu" style:family="paragraph" style:parent-style-name="Normálny">
      <style:paragraph-properties style:text-autospace="none" fo:margin-bottom="0.0972in" fo:line-height="120%"/>
      <style:text-properties fo:hyphenate="false"/>
    </style:style>
    <style:style style:name="Zoznam" style:display-name="Zoznam" style:family="paragraph" style:parent-style-name="Telotextu">
      <style:text-properties fo:hyphenate="false"/>
    </style:style>
    <style:style style:name="Popis" style:display-name="Popis" style:family="paragraph" style:parent-style-name="Normálny">
      <style:paragraph-properties text:number-lines="false" style:text-autospace="non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3" style:family="text">
      <style:text-properties style:font-name="Symbol" style:font-name-asian="Times New Roman" style:font-name-complex="Symbo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O ZÁMERE USPORIADAŤ VEREJNÉ KULTÚRNE PODUJATIE  NA ÚZEMÍ MESTA BANSKÁ ŠTIAVNICA</dc:title>
    <meta:initial-creator>Celderová</meta:initial-creator>
    <dc:creator>Siska</dc:creator>
    <meta:creation-date>2024-07-31T08:20:00Z</meta:creation-date>
    <dc:date>2024-07-31T08:20:00Z</dc:date>
    <meta:print-date>2017-05-24T09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98" meta:character-count="4668" meta:row-count="33" meta:non-whitespace-character-count="3979"/>
  </office:meta>
</office:document-meta>
</file>