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F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line-height="150%" fo:margin-right="-0.45in"/>
    </style:style>
    <style:style style:name="P15" style:parent-style-name="Normálny" style:family="paragraph">
      <style:paragraph-properties fo:line-height="150%"/>
    </style:style>
    <style:style style:name="P16" style:parent-style-name="Normálny" style:family="paragraph">
      <style:paragraph-properties fo:line-height="150%"/>
    </style:style>
    <style:style style:name="P17" style:parent-style-name="Normálny" style:family="paragraph">
      <style:paragraph-properties fo:line-height="150%"/>
    </style:style>
    <style:style style:name="P18" style:parent-style-name="Normálny" style:family="paragraph">
      <style:paragraph-properties fo:line-height="150%"/>
    </style:style>
    <style:style style:name="T19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2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2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22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2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24" style:parent-style-name="Normálny" style:family="paragraph">
      <style:text-properties fo:font-style="italic" style:font-style-asian="italic" fo:font-size="10pt" style:font-size-asian="10pt" style:font-size-complex="10pt"/>
    </style:style>
    <style:style style:name="P25" style:parent-style-name="Normálny" style:family="paragraph">
      <style:paragraph-properties fo:line-height="150%"/>
    </style:style>
    <style:style style:name="P26" style:parent-style-name="Normálny" style:family="paragraph">
      <style:paragraph-properties fo:line-height="150%"/>
    </style:style>
    <style:style style:name="P27" style:parent-style-name="Normálny" style:family="paragraph">
      <style:paragraph-properties fo:line-height="150%"/>
    </style:style>
    <style:style style:name="P28" style:parent-style-name="Normálny" style:family="paragraph">
      <style:paragraph-properties fo:line-height="150%"/>
    </style:style>
    <style:style style:name="TableColumn30" style:family="table-column">
      <style:table-column-properties style:column-width="2.4611in" style:use-optimal-column-width="false"/>
    </style:style>
    <style:style style:name="TableColumn31" style:family="table-column">
      <style:table-column-properties style:column-width="1.6465in" style:use-optimal-column-width="false"/>
    </style:style>
    <style:style style:name="TableColumn32" style:family="table-column">
      <style:table-column-properties style:column-width="2.275in" style:use-optimal-column-width="false"/>
    </style:style>
    <style:style style:name="Table29" style:family="table">
      <style:table-properties style:width="6.3826in" fo:margin-left="0.442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álny" style:family="paragraph">
      <style:paragraph-properties fo:line-height="150%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álny" style:family="paragraph">
      <style:paragraph-properties fo:line-height="150%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álny" style:family="paragraph">
      <style:paragraph-properties fo:line-height="15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álny" style:family="paragraph">
      <style:paragraph-properties fo:line-height="150%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álny" style:family="paragraph">
      <style:paragraph-properties fo:line-height="150%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álny" style:family="paragraph">
      <style:paragraph-properties fo:line-height="15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álny" style:family="paragraph">
      <style:paragraph-properties fo:line-height="150%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álny" style:family="paragraph">
      <style:paragraph-properties fo:line-height="150%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álny" style:family="paragraph">
      <style:paragraph-properties fo:line-height="15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álny" style:family="paragraph">
      <style:paragraph-properties fo:line-height="150%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álny" style:family="paragraph">
      <style:paragraph-properties fo:line-height="150%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álny" style:family="paragraph">
      <style:paragraph-properties fo:line-height="15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álny" style:family="paragraph">
      <style:paragraph-properties fo:line-height="150%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álny" style:family="paragraph">
      <style:paragraph-properties fo:line-height="150%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álny" style:family="paragraph">
      <style:paragraph-properties fo:line-height="15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álny" style:family="paragraph">
      <style:paragraph-properties fo:line-height="150%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álny" style:family="paragraph">
      <style:paragraph-properties fo:line-height="150%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álny" style:family="paragraph">
      <style:paragraph-properties fo:line-height="150%"/>
    </style:style>
    <style:style style:name="P75" style:parent-style-name="Normá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álny" style:family="paragraph">
      <style:paragraph-properties fo:line-height="150%"/>
    </style:style>
    <style:style style:name="T7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álny" style:family="paragraph">
      <style:paragraph-properties fo:line-height="150%"/>
    </style:style>
    <style:style style:name="P79" style:parent-style-name="Normálny" style:family="paragraph">
      <style:paragraph-properties fo:line-height="150%"/>
    </style:style>
    <style:style style:name="P80" style:parent-style-name="Normálny" style:family="paragraph">
      <style:paragraph-properties fo:line-height="150%"/>
    </style:style>
    <style:style style:name="P81" style:parent-style-name="Normálny" style:family="paragraph">
      <style:paragraph-properties fo:line-height="150%"/>
    </style:style>
    <style:style style:name="P82" style:parent-style-name="Normálny" style:family="paragraph">
      <style:paragraph-properties fo:line-height="150%"/>
    </style:style>
    <style:style style:name="P83" style:parent-style-name="Normálny" style:family="paragraph">
      <style:paragraph-properties fo:line-height="150%"/>
    </style:style>
    <style:style style:name="P84" style:parent-style-name="Normálny" style:family="paragraph">
      <style:paragraph-properties fo:line-height="150%"/>
    </style:style>
    <style:style style:name="P85" style:parent-style-name="Normálny" style:family="paragraph">
      <style:paragraph-properties fo:line-height="150%"/>
    </style:style>
    <style:style style:name="T8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87" style:parent-style-name="Normálny" style:family="paragraph">
      <style:paragraph-properties fo:line-height="150%"/>
    </style:style>
    <style:style style:name="P88" style:parent-style-name="Normá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álny" style:family="paragraph">
      <style:paragraph-properties fo:line-height="150%"/>
    </style:style>
    <style:style style:name="P90" style:parent-style-name="Normálny" style:family="paragraph">
      <style:paragraph-properties fo:line-height="150%"/>
    </style:style>
    <style:style style:name="T91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P95" style:parent-style-name="Normá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álny" style:family="paragraph">
      <style:paragraph-properties fo:text-align="justify" fo:line-height="150%"/>
    </style:style>
    <style:style style:name="P97" style:parent-style-name="Normálny" style:family="paragraph">
      <style:paragraph-properties fo:text-align="justify" fo:line-height="150%"/>
    </style:style>
    <style:style style:name="P98" style:parent-style-name="Normálny" style:family="paragraph">
      <style:paragraph-properties fo:text-align="justify" fo:line-height="150%"/>
    </style:style>
    <style:style style:name="P99" style:parent-style-name="Normá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Základnýtext" style:family="paragraph">
      <style:paragraph-properties fo:text-align="start"/>
    </style:style>
    <style:style style:name="T101" style:parent-style-name="Predvolenépísmoodseku" style:family="text">
      <style:text-properties fo:font-size="10pt" style:font-size-asian="10pt"/>
    </style:style>
    <style:style style:name="P102" style:parent-style-name="Základnýtext" style:family="paragraph">
      <style:paragraph-properties fo:text-align="start"/>
    </style:style>
    <style:style style:name="P103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04" style:parent-style-name="Normálny" style:family="paragraph">
      <style:paragraph-properties fo:line-height="150%">
        <style:tab-stops>
          <style:tab-stop style:type="center" style:position="5.3159in"/>
        </style:tab-stops>
      </style:paragraph-properties>
      <style:text-properties fo:font-weight="bold" style:font-weight-asian="bold"/>
    </style:style>
    <style:style style:name="P105" style:parent-style-name="Normálny" style:family="paragraph">
      <style:paragraph-properties fo:line-height="150%">
        <style:tab-stops>
          <style:tab-stop style:type="center" style:position="5.3159in"/>
        </style:tab-stops>
      </style:paragraph-properties>
      <style:text-properties fo:font-weight="bold" style:font-weight-asian="bold"/>
    </style:style>
    <style:style style:name="P106" style:parent-style-name="Normálny" style:family="paragraph">
      <style:paragraph-properties fo:text-align="justify" fo:line-height="150%" fo:text-indent="0.4916in">
        <style:tab-stops>
          <style:tab-stop style:type="center" style:position="5.3159in"/>
        </style:tab-stops>
      </style:paragraph-properties>
      <style:text-properties fo:font-size="10pt" style:font-size-asian="10pt"/>
    </style:style>
    <style:style style:name="P10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12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13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114" style:parent-style-name="Default" style:family="paragraph">
      <style:text-properties fo:font-size="11.5pt" style:font-size-asian="11.5pt" style:font-size-complex="11.5pt"/>
    </style:style>
    <style:style style:name="T115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116" style:parent-style-name="Normálny" style:family="paragraph">
      <style:paragraph-properties fo:text-align="justify" fo:line-height="150%"/>
    </style:style>
    <style:style style:name="T117" style:parent-style-name="Predvolenépísmoodseku" style:family="text">
      <style:text-properties fo:font-size="11.5pt" style:font-size-asian="11.5pt" style:font-size-complex="11.5pt"/>
    </style:style>
    <style:style style:name="P118" style:parent-style-name="Normálny" style:family="paragraph">
      <style:text-properties fo:font-size="10pt" style:font-size-asian="10pt" style:font-size-complex="10pt"/>
    </style:style>
    <style:style style:name="P119" style:parent-style-name="Normálny" style:family="paragraph">
      <style:text-properties fo:font-size="10pt" style:font-size-asian="10pt" style:font-size-complex="10pt"/>
    </style:style>
    <style:style style:name="P12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21" style:parent-style-name="Normálny" style:family="paragraph">
      <style:text-properties fo:font-size="10pt" style:font-size-asian="10pt" style:font-size-complex="10pt"/>
    </style:style>
    <style:style style:name="P12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2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2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2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T128" style:parent-style-name="Predvolenépísmoodseku" style:family="text">
      <style:text-properties fo:font-size="10pt" style:font-size-asian="10pt" style:font-size-complex="10pt"/>
    </style:style>
    <style:style style:name="T129" style:parent-style-name="Predvolenépísmoodseku" style:family="text">
      <style:text-properties fo:font-size="10pt" style:font-size-asian="10pt" style:font-size-complex="10pt"/>
    </style:style>
    <style:style style:name="T130" style:parent-style-name="Predvolenépísmoodseku" style:family="text">
      <style:text-properties fo:font-size="10pt" style:font-size-asian="10pt" style:font-size-complex="10pt"/>
    </style:style>
    <style:style style:name="T131" style:parent-style-name="Predvolenépísmoodseku" style:family="text">
      <style:text-properties fo:font-size="10pt" style:font-size-asian="10pt" style:font-size-complex="10pt"/>
    </style:style>
    <style:style style:name="T132" style:parent-style-name="Predvolenépísmoodseku" style:family="text">
      <style:text-properties fo:font-size="10pt" style:font-size-asian="10pt" style:font-size-complex="10pt"/>
    </style:style>
    <style:style style:name="T133" style:parent-style-name="Predvolenépísmoodseku" style:family="text">
      <style:text-properties fo:font-size="10pt" style:font-size-asian="10pt" style:font-size-complex="10pt"/>
    </style:style>
    <style:style style:name="T134" style:parent-style-name="Predvolenépísmoodseku" style:family="text">
      <style:text-properties fo:font-size="10pt" style:font-size-asian="10pt" style:font-size-complex="10pt"/>
    </style:style>
    <style:style style:name="T135" style:parent-style-name="Predvolenépísmoodseku" style:family="text">
      <style:text-properties fo:font-size="10pt" style:font-size-asian="10pt" style:font-size-complex="10pt"/>
    </style:style>
    <style:style style:name="T136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Žiadosť o pridelenie bytu.</text:p>
      <text:p text:style-name="P13"/>
      <text:p text:style-name="P14">1. Meno žiadateľa: ................................................................... <text:s text:c="4"/>rodená(ý): ....................................... <text:s text:c="36"/></text:p>
      <text:p text:style-name="P15"><text:s text:c="4"/>dátum narodenia: <text:s/>...................................................... <text:s text:c="14"/>št. príslušnosť: ................................ <text:s text:c="60"/></text:p>
      <text:p text:style-name="P16"><text:s text:c="4"/>trvalé bydlisko: ................................................................................................................................. <text:s text:c="11"/></text:p>
      <text:p text:style-name="P17"><text:s text:c="4"/>zamestnanie: <text:s/>........................................................................ <text:s text:c="3"/>rod. stav: <text:s/>........................................</text:p>
      <text:p text:style-name="P18"/>
      <text:p text:style-name="Normálny">2. Manžel(ka) žiadateľa: ......................................................... <text:s text:c="4"/>rodená(ý): .......................................</text:p>
      <text:p text:style-name="Normálny"><text:s text:c="4"/><text:bookmark-start text:name="_Hlk516668067"/><text:span text:style-name="T19">(druh, partner a</text:span><text:span text:style-name="T20"> </text:span><text:span text:style-name="T21">pod</text:span><text:span text:style-name="T22">.,</text:span><text:span text:style-name="T23"><text:s/>bývajúci v spoločnej domácnosti)</text:span><text:bookmark-end text:name="_Hlk516668067"/></text:p>
      <text:p text:style-name="P24"/>
      <text:p text:style-name="P25"><text:s text:c="4"/>dátum narodenia: <text:s/>...................................................... <text:s text:c="14"/>št. príslušnosť: ................................ <text:s text:c="60"/></text:p>
      <text:p text:style-name="P26"><text:s text:c="4"/>trvalé bydlisko:.................................................................................................................................. <text:s text:c="11"/></text:p>
      <text:p text:style-name="P27"><text:s text:c="4"/>zamestnanie: <text:s/>........................................................................ <text:s text:c="3"/>rod. stav: <text:s/>........................................</text:p>
      <text:p text:style-name="P28">3. Deti alebo iní členovia spoločnej domácnosti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 text:c="13"/>meno: <text:s text:c="48"/></text:p>
          </table:table-cell>
          <table:table-cell table:style-name="TableCell36">
            <text:p text:style-name="P37"><text:s text:c="6"/>dátum narodenia: <text:s text:c="12"/></text:p>
          </table:table-cell>
          <table:table-cell table:style-name="TableCell38">
            <text:p text:style-name="P39"><text:s text:c="3"/>škola ( zamestnanie):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Údaje o príjme rodiny v €:</text:span></text:p>
      <text:p text:style-name="P78">Priemerný mesačný príjem žiadateľa:....................................................................................................</text:p>
      <text:p text:style-name="P79">Priemerný mesačný príjem manžela(ky):...............................................................................................</text:p>
      <text:p text:style-name="P80">Rodinné prídavky : <text:s/>...............................................................................................................................</text:p>
      <text:p text:style-name="P81">Rodičovský príspevok :..........................................................................................................................</text:p>
      <text:p text:style-name="P82">Sociálne dávky, podpora v nezamestnanosti* <text:s/>......................................................................................</text:p>
      <text:p text:style-name="P83">Starobný dôchodok: ...............................................................................................................................</text:p>
      <text:p text:style-name="P84">Invalidný dôchodok<text:s/>............................................................................................................................... <text:s text:c="13"/></text:p>
      <text:p text:style-name="P85">Iný príjem:<text:s/><text:span text:style-name="T86">(aj príjem ostatných členov spol. domácnosti)</text:span><text:s/>...............................................................................</text:p>
      <text:p text:style-name="P87"><text:s text:c="19"/>.............................................................................................................................................</text:p>
      <text:p text:style-name="P88">Údaje o terajšom bydlisku: (uviesť či bývate v nájme, u rodičov a pod.)</text:p>
      <text:p text:style-name="P89">................................................................................................................................................................</text:p>
      <text:p text:style-name="P90"><text:span text:style-name="T91">Poštová adresa, (kde Vám bude doručovaná pošta) ak nie je rovnaká ako adresa trvalého pobytu</text:span><text:span text:style-name="T92"><text:s/></text:span><text:span text:style-name="T93">................................................................................................................................................................</text:span><text:span text:style-name="T94">.....</text:span></text:p>
      <text:soft-page-break/>
      <text:p text:style-name="P95">Údaje o majetkových pomeroch žiadateľa a príslušníkov spol. domácnosti:</text:p>
      <text:p text:style-name="P96">(uviesť či ste Vy, alebo iný člen Vašej domácnosti vlastníkom nehnuteľnosti - rod. dom,<text:s/>byt,<text:s/><text:s/>pozemok a pod.)</text:p>
      <text:p text:style-name="P97">................................................................................................................................................................</text:p>
      <text:p text:style-name="P98">................................................................................................................................................................</text:p>
      <text:p text:style-name="P99">Dôvod prečo žiadate o pridelenie <text:s/>bytu:</text:p>
      <text:p text:style-name="P1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Žiadam o<text:s/>.................izbový byt.<text:s/><text:span text:style-name="T101">( Uveďte veľkosť – počet izieb bytu)</text:span></text:p>
      <text:p text:style-name="P102">Uveďte prosíme telefónne číslo,<text:s/>(e-mail) kde Vás podľa potreby môžeme kontaktovať: ................................................................................................................................................................</text:p>
      <text:p text:style-name="P103">Prehlasujem na svoju česť, že všetky údaje uvedené v žiadosti sú pravdivé, čo potvrdzujem vlastnoručným podpisom.</text:p>
      <text:p text:style-name="P104"/>
      <text:p text:style-name="P105">v Banskej Štiavnici, dňa: ..................................<text:tab/>..........................................</text:p>
      <text:p text:style-name="P106"><text:tab/>podpis žiadateľa</text:p>
      <text:p text:style-name="P107"/>
      <text:p text:style-name="P108"/>
      <text:p text:style-name="P109"/>
      <text:p text:style-name="P110"/>
      <text:p text:style-name="P111"/>
      <text:p text:style-name="Default"><text:span text:style-name="T112">Informácie týkajúce sa spracúvania a ochrany osobných údajov sú uvedené na stránke mesta<text:s/></text:span></text:p>
      <text:p text:style-name="Default"><text:span text:style-name="T113">https://www.osobnyudaj.sk/informovanie/00320501/sk/zakladne-informacie<text:s/></text:span></text:p>
      <text:p text:style-name="P114">––––––––––––––––––––––––––––––––––––––––––––––––––––––––––––––––––––––––––<text:s/></text:p>
      <text:p text:style-name="Default"><text:span text:style-name="T115">* Tlačivo vyplňte úplne a čitateľne, nehodiace sa údaje a prázdne riadky prečiarknite!!!<text:s/></text:span></text:p>
      <text:p text:style-name="P116"><text:span text:style-name="T117">=======================================================================<text:s/></text:span></text:p>
      <text:p text:style-name="P118">K žiadosti o pridelenie bytu je nevyhnutné doložiť:</text:p>
      <text:p text:style-name="P119">a)<text:s/>Čestné vyhlásenie k žiadosti o pridelenie bytu,<text:s/></text:p>
      <text:p text:style-name="P120">b)<text:s/>Potvrdenie o príjme za posudzované obdobie potvrdené zamestnávateľom,<text:s/>príp. iný doklad potvrdený zamestnávateľom o výške priemerného čistého mesačného príjmu za posudzované obdobie</text:p>
      <text:p text:style-name="P121">príp.<text:s/></text:p>
      <text:p text:style-name="P122">potvrdenie k žiadosti pre pridelenie nájomného bytu v Meste Banská Štiavnica pri podaní daňového priznania typ A Výpis daňového priznania (FO typ: A) za posudzované obdobie potvrdené príslušným daňovým úradom,<text:s/></text:p>
      <text:p text:style-name="P123">alebo pri podaní daňového priznania typ B Výpis z daňového priznania (FO typ: B) za posudzované obdobie potvrdené príslušným daňovým úradom,</text:p>
      <text:p text:style-name="P124">Týmto spôsobom je nutné vydokladovať príjmy všetkých členov spoločnej domácnosti napr.: rozhodnutie sociálnej poisťovne o výške invalidného, príp. starobného dôchodku za posudzované obdobie,<text:s/>potvrdenie o poberaní dávky v hmotnej núdzi,<text:s/>potvrdenie o poberaní prídavku na dieťa, potvrdenie o poberaní rodičovského príspevku,<text:s/>kópiu rozsudku súdu o výške výživného a iné relevantné doklady.<text:s/></text:p>
      <text:p text:style-name="P125"/>
      <text:p text:style-name="P126"><text:span text:style-name="T127">Na preukáz</text:span><text:span text:style-name="T128">a</text:span><text:span text:style-name="T129">nie ďalších relevantných skutoční rozhodujúcich pre objektívne posúdenie Vašej žiadosti,<text:s/></text:span><text:span text:style-name="T130">môžete<text:s/></text:span><text:span text:style-name="T131">predlož</text:span><text:span text:style-name="T132">iť</text:span><text:span text:style-name="T133"><text:s/>ako prílohu</text:span><text:span text:style-name="T134"><text:s/>k</text:span><text:span text:style-name="T135"><text:s/>žiadosti o pridelenie nájomného bytu<text:s/></text:span><text:span text:style-name="T136">doklady preukazujúce Vami uvádzané skutočnosti v žiadosti o pridelenie by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Základnýtext" style:display-name="Základný text" style:family="paragraph" style:parent-style-name="Normálny">
      <style:paragraph-properties fo:text-align="justify" fo:line-height="150%"/>
      <style:text-properties style:font-size-complex="10pt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4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145in"/>
      </style:footer-style>
    </style:page-layout>
    <style:style style:name="P2" style:parent-style-name="Hlavička" style:family="paragraph">
      <style:paragraph-properties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3" style:parent-style-name="Pät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Hlavička" style:family="paragraph">
      <style:paragraph-properties fo:margin-right="-0.9513in">
        <style:tab-stops>
          <style:tab-stop style:type="right" style:position="-1.25in"/>
          <style:tab-stop style:type="center" style:position="3.15in"/>
        </style:tab-stops>
      </style:paragraph-properties>
    </style:style>
    <style:style style:name="P6" style:parent-style-name="Normálny" style:family="paragraph"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P7" style:parent-style-name="Normálny" style:family="paragraph">
      <style:text-properties style:font-name="Arial" style:font-name-complex="Arial" fo:font-weight="bold" style:font-weight-asian="bold" fo:color="#808080" fo:font-size="8pt" style:font-size-asian="8pt" style:font-size-complex="8pt"/>
    </style:style>
    <style:style style:name="P8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P9" style:parent-style-name="Normálny" style:family="paragraph">
      <style:text-properties style:font-name="Arial" style:font-name-complex="Arial" fo:font-weight="bold" style:font-weight-asian="bold" fo:color="#808080" fo:font-size="9pt" style:font-size-asian="9pt" style:font-size-complex="9pt"/>
    </style:style>
    <style:style style:name="P10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family="graphic" style:name="a1" style:parent-style-name="Graphics">
      <style:graphic-properties fo:min-width="0.41528in" fo:min-height="2.67431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9514in" fo:min-height="2.05625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draw:frame draw:z-index="251660288" draw:id="id0" draw:style-name="a1" draw:name="Text Box 1" text:anchor-type="paragraph" svg:x="3.95208in" svg:y="0.74653in" svg:width="2.67431in" svg:height="0.41528in" style:rel-width="scale" style:rel-height="scale"><draw:text-box draw:chain-next-name="Text Box 1"><text:p text:style-name="P6">Mesto Banská Štiavnica</text:p><text:p text:style-name="P7">Radničné námestie 1,<text:s/>969 24 Banská Štiavnica<text:s/></text:p><text:p text:style-name="P8"/></draw:text-box><svg:desc/></draw:frame><draw:frame draw:z-index="251664384" draw:id="id1" draw:style-name="a2" draw:name="Text Box 2" text:anchor-type="paragraph" svg:x="-0.08333in" svg:y="0.91458in" svg:width="2.05625in" svg:height="0.29514in" style:rel-width="scale" style:rel-height="scale"><draw:text-box draw:chain-next-name="Text Box 2"><text:p text:style-name="P9">Mesto svetového dedičstva</text:p><text:p text:style-name="P10"/></draw:text-box><svg:desc/></draw:frame><draw:frame draw:z-index="251662336" draw:style-name="a3" draw:name="Obrázok 13" text:anchor-type="paragraph" svg:x="1.18056in" svg:y="0.43264in" svg:width="0.47833in" svg:height="0.48347in" style:rel-width="scale" style:rel-height="scale"><draw:image xlink:href="media/image1.png" xlink:type="simple" xlink:show="embed" xlink:actuate="onLoad"/><svg:desc>DECIERNA</svg:desc></draw:frame><draw:frame draw:z-index="251663360" draw:style-name="a4" draw:name="Obrázok 14" text:anchor-type="paragraph" svg:x="0.45417in" svg:y="0.46597in" svg:width="0.59931in" svg:height="0.42153in" style:rel-width="scale" style:rel-height="scale"><draw:image xlink:href="media/image2.png" xlink:type="simple" xlink:show="embed" xlink:actuate="onLoad"/><svg:desc>UNECIERNA</svg:desc></draw:frame><draw:frame draw:z-index="251661312" draw:style-name="a5" draw:name="Obrázok 12" text:anchor-type="paragraph" svg:x="-0.00556in" svg:y="0.46597in" svg:width="0.36736in" svg:height="0.44708in" style:rel-width="scale" style:rel-height="scale"><draw:image xlink:href="media/image3.png" xlink:type="simple" xlink:show="embed" xlink:actuate="onLoad"/><svg:desc>ERBCIE~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4-07-31T11:00:00Z</meta:creation-date>
    <dc:date>2024-07-31T11:00:00Z</dc:date>
    <meta:print-date>2020-02-03T06:58:00Z</meta:print-date>
    <meta:template xlink:href="A_mesto_%20papier_cb%20.dot" xlink:type="simple"/>
    <meta:editing-cycles>2</meta:editing-cycles>
    <meta:editing-duration>PT0S</meta:editing-duration>
    <meta:document-statistic meta:page-count="2" meta:paragraph-count="13" meta:word-count="980" meta:character-count="6557" meta:row-count="46" meta:non-whitespace-character-count="5590"/>
  </office:meta>
</office:document-meta>
</file>