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riadkovania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Bezriadkovania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Bezriadkovania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riadkovania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/>
    </style:style>
    <style:style style:name="P6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8" style:parent-style-name="Normálny" style:family="paragraph">
      <style:paragraph-properties fo:text-align="end" fo:margin-bottom="0in"/>
      <style:text-properties style:font-name="Times New Roman" fo:font-size="12pt" style:font-size-asian="12pt"/>
    </style:style>
    <style:style style:name="P9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0" style:parent-style-name="Bezriadkovania" style:family="paragraph">
      <style:paragraph-properties fo:text-indent="3.8395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riadkovania" style:family="paragraph">
      <style:paragraph-properties fo:text-indent="3.8395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riadkovania" style:family="paragraph">
      <style:paragraph-properties fo:text-indent="3.8395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riadkovania" style:family="paragraph">
      <style:paragraph-properties fo:text-indent="3.8395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ezriadkovania" style:family="paragraph">
      <style:paragraph-properties fo:text-indent="3.8395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6" style:parent-style-name="Normálny" style:family="paragraph">
      <style:paragraph-properties fo:margin-bottom="0in" fo:margin-left="0.5in" fo:text-indent="-0.5in">
        <style:tab-stops/>
      </style:paragraph-properties>
      <style:text-properties style:font-name="Times New Roman" fo:font-size="12pt" style:font-size-asian="12pt"/>
    </style:style>
    <style:style style:name="P1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9" style:parent-style-name="Normálny" style:family="paragraph">
      <style:paragraph-properties fo:margin-bottom="0in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P25" style:parent-style-name="Normálny" style:family="paragraph">
      <style:paragraph-properties fo:margin-bottom="0in" fo:margin-left="0.1972in" fo:text-indent="-0.1972in">
        <style:tab-stops/>
      </style:paragraph-properties>
    </style:style>
    <style:style style:name="T26" style:parent-style-name="Predvolenépísmoodseku" style:family="text">
      <style:text-properties style:font-name="Times New Roman" fo:font-size="12pt" style:font-size-asian="12pt"/>
    </style:style>
    <style:style style:name="P27" style:parent-style-name="Normálny" style:family="paragraph">
      <style:paragraph-properties fo:margin-bottom="0in"/>
    </style:style>
    <style:style style:name="T28" style:parent-style-name="Predvolenépísmoodseku" style:family="text">
      <style:text-properties style:font-name="Times New Roman" fo:font-size="12pt" style:font-size-asian="12pt"/>
    </style:style>
    <style:style style:name="P29" style:parent-style-name="Normálny" style:family="paragraph">
      <style:paragraph-properties fo:margin-bottom="0in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P31" style:parent-style-name="Normálny" style:family="paragraph">
      <style:paragraph-properties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2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3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4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5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36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37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38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39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0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1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2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3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45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46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47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48" style:parent-style-name="Normálny" style:family="paragraph">
      <style:paragraph-properties fo:text-align="start" fo:margin-bottom="0in" fo:margin-left="0.5in" fo:text-indent="-0.5in">
        <style:tab-stops/>
      </style:paragraph-properties>
    </style:style>
    <style:style style:name="T4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0" style:parent-style-name="Predvolenépísmoodseku" style:family="text">
      <style:text-properties style:font-name="Times New Roman" fo:font-size="12pt" style:font-size-asian="12pt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2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53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54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55" style:parent-style-name="Normálny" style:family="paragraph">
      <style:paragraph-properties fo:text-align="start" fo:margin-bottom="0in" fo:margin-left="0.5in" fo:text-indent="-0.5in">
        <style:tab-stops/>
      </style:paragraph-properties>
    </style:style>
    <style:style style:name="T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T5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9" style:parent-style-name="Normálny" style:family="paragraph">
      <style:paragraph-properties fo:text-align="start" fo:margin-bottom="0in" fo:margin-left="0.5in" fo:text-indent="-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0" style:parent-style-name="Normálny" style:family="paragraph">
      <style:paragraph-properties fo:text-align="start" fo:margin-bottom="0in" fo:margin-left="0.5in" fo:text-indent="-0.5in">
        <style:tab-stops/>
      </style:paragraph-properties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4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65" style:parent-style-name="Normálny" style:family="paragraph">
      <style:paragraph-properties fo:text-align="start" fo:margin-bottom="0in"/>
      <style:text-properties style:font-name="Times New Roman" fo:font-weight="bold" style:font-weight-asian="bold" fo:font-size="12pt" style:font-size-asian="12pt"/>
    </style:style>
    <style:style style:name="P6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6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6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69" style:parent-style-name="Normálny" style:family="paragraph">
      <style:paragraph-properties fo:text-align="start" fo:margin-bottom="0in" fo:margin-right="0.0979in"/>
      <style:text-properties style:font-name="Times New Roman" fo:font-weight="bold" style:font-weight-asian="bold" fo:font-size="12pt" style:font-size-asian="12pt"/>
    </style:style>
    <style:style style:name="P70" style:parent-style-name="Normálny" style:family="paragraph">
      <style:paragraph-properties fo:margin-bottom="0in" fo:margin-right="0.0979in"/>
      <style:text-properties style:font-name="Times New Roman" fo:font-weight="bold" style:font-weight-asian="bold" fo:font-size="12pt" style:font-size-asian="12pt"/>
    </style:style>
    <style:style style:name="P71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72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73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74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/>
    </style:style>
    <style:style style:name="P7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76" style:parent-style-name="Normálny" style:family="paragraph">
      <style:paragraph-properties fo:margin-bottom="0in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fo:margin-bottom="0in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8" style:parent-style-name="Normálny" style:list-style-name="LFO1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9" style:parent-style-name="Normálny" style:list-style-name="LFO1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80" style:parent-style-name="Normálny" style:list-style-name="LFO1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81" style:parent-style-name="Normálny" style:list-style-name="LFO1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82" style:parent-style-name="Normálny" style:list-style-name="LFO1" style:family="paragraph">
      <style:paragraph-properties fo:text-align="start" fo:margin-top="0.0694in" fo:margin-bottom="0in" fo:margin-left="0.25in">
        <style:tab-stops>
          <style:tab-stop style:type="left" style:position="0in"/>
        </style:tab-stops>
      </style:paragraph-properties>
    </style:style>
    <style:style style:name="T83" style:parent-style-name="Predvolenépísmoodseku" style:family="text">
      <style:text-properties style:font-name="Times New Roman" fo:font-size="12pt" style:font-size-asian="12pt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85" style:parent-style-name="Predvolenépísmoodseku" style:family="text">
      <style:text-properties style:font-name="Times New Roman" fo:font-size="12pt" style:font-size-asian="12pt"/>
    </style:style>
    <style:style style:name="T86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87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88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89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0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1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2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3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4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5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6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7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8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99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0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1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2" style:parent-style-name="Predvolenépísmoodseku" style:family="text">
      <style:text-properties style:font-name="Times New Roman" fo:font-weight="bold" style:font-weight-asian="bold" fo:font-size="12pt" style:font-size-asian="12pt" style:language-asian="sk" style:country-asian="SK"/>
    </style:style>
    <style:style style:name="T103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4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5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6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7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8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09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0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1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2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3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4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5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6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7" style:parent-style-name="Predvolenépísmoodseku" style:family="text">
      <style:text-properties style:font-name="Times New Roman" fo:font-weight="bold" style:font-weight-asian="bold" fo:font-size="12pt" style:font-size-asian="12pt" style:language-asian="sk" style:country-asian="SK"/>
    </style:style>
    <style:style style:name="T118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19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20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21" style:parent-style-name="Predvolenépísmoodseku" style:family="text">
      <style:text-properties style:font-name="Times New Roman" fo:font-size="12pt" style:font-size-asian="12pt" style:language-asian="sk" style:country-asian="SK"/>
    </style:style>
    <style:style style:name="T122" style:parent-style-name="Predvolenépísmoodseku" style:family="text">
      <style:text-properties style:font-name="Times New Roman" fo:font-size="12pt" style:font-size-asian="12pt"/>
    </style:style>
    <style:style style:name="T1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4" style:parent-style-name="Predvolenépísmoodseku" style:family="text">
      <style:text-properties style:font-name="Times New Roman" fo:font-size="12pt" style:font-size-asian="12pt"/>
    </style:style>
    <style:style style:name="T125" style:parent-style-name="Predvolenépísmoodseku" style:family="text">
      <style:text-properties style:font-name="Times New Roman" fo:font-size="12pt" style:font-size-asian="12pt"/>
    </style:style>
    <style:style style:name="T126" style:parent-style-name="Predvolenépísmoodseku" style:family="text">
      <style:text-properties style:font-name="Times New Roman" fo:font-size="12pt" style:font-size-asian="12pt"/>
    </style:style>
    <style:style style:name="T127" style:parent-style-name="Predvolenépísmoodseku" style:family="text">
      <style:text-properties style:font-name="Times New Roman" fo:font-size="12pt" style:font-size-asian="12pt"/>
    </style:style>
    <style:style style:name="T128" style:parent-style-name="Predvolenépísmoodseku" style:family="text">
      <style:text-properties style:font-name="Times New Roman" fo:font-size="12pt" style:font-size-asian="12pt"/>
    </style:style>
    <style:style style:name="T129" style:parent-style-name="Predvolenépísmoodseku" style:family="text">
      <style:text-properties style:font-name="Times New Roman" fo:font-size="12pt" style:font-size-asian="12pt"/>
    </style:style>
    <style:style style:name="T130" style:parent-style-name="Predvolenépísmoodseku" style:family="text">
      <style:text-properties style:font-name="Times New Roman" fo:font-size="12pt" style:font-size-asian="12pt"/>
    </style:style>
    <style:style style:name="T131" style:parent-style-name="Predvolenépísmoodseku" style:family="text">
      <style:text-properties style:font-name="Times New Roman" fo:font-size="12pt" style:font-size-asian="12pt"/>
    </style:style>
    <style:style style:name="T132" style:parent-style-name="Predvolenépísmoodseku" style:family="text">
      <style:text-properties style:font-name="Times New Roman" fo:font-size="12pt" style:font-size-asian="12pt"/>
    </style:style>
    <style:style style:name="T133" style:parent-style-name="Predvolenépísmoodseku" style:family="text">
      <style:text-properties style:font-name="Times New Roman" fo:font-size="12pt" style:font-size-asian="12pt"/>
    </style:style>
    <style:style style:name="T134" style:parent-style-name="Predvolenépísmoodseku" style:family="text">
      <style:text-properties style:font-name="Times New Roman" fo:font-size="12pt" style:font-size-asian="12pt"/>
    </style:style>
    <style:style style:name="T135" style:parent-style-name="Predvolenépísmoodseku" style:family="text">
      <style:text-properties style:font-name="Times New Roman" fo:font-size="12pt" style:font-size-asian="12pt"/>
    </style:style>
    <style:style style:name="T136" style:parent-style-name="Predvolenépísmoodseku" style:family="text">
      <style:text-properties style:font-name="Times New Roman" fo:font-size="12pt" style:font-size-asian="12pt"/>
    </style:style>
    <style:style style:name="T137" style:parent-style-name="Predvolenépísmoodseku" style:family="text">
      <style:text-properties style:font-name="Times New Roman" fo:font-size="12pt" style:font-size-asian="12pt"/>
    </style:style>
    <style:style style:name="T138" style:parent-style-name="Predvolenépísmoodseku" style:family="text">
      <style:text-properties style:font-name="Times New Roman" fo:font-size="12pt" style:font-size-asian="12pt"/>
    </style:style>
    <style:style style:name="T139" style:parent-style-name="Predvolenépísmoodseku" style:family="text">
      <style:text-properties style:font-name="Times New Roman" fo:font-size="12pt" style:font-size-asian="12pt"/>
    </style:style>
    <style:style style:name="T140" style:parent-style-name="Predvolenépísmoodseku" style:family="text">
      <style:text-properties style:font-name="Times New Roman" fo:font-size="12pt" style:font-size-asian="12pt"/>
    </style:style>
    <style:style style:name="T141" style:parent-style-name="Predvolenépísmoodseku" style:family="text">
      <style:text-properties style:font-name="Times New Roman" fo:font-size="12pt" style:font-size-asian="12pt"/>
    </style:style>
    <style:style style:name="T142" style:parent-style-name="Predvolenépísmoodseku" style:family="text">
      <style:text-properties style:font-name="Times New Roman" fo:font-size="12pt" style:font-size-asian="12pt"/>
    </style:style>
    <style:style style:name="T143" style:parent-style-name="Predvolenépísmoodseku" style:family="text">
      <style:text-properties style:font-name="Times New Roman" fo:font-size="12pt" style:font-size-asian="12pt"/>
    </style:style>
    <style:style style:name="T144" style:parent-style-name="Predvolenépísmoodseku" style:family="text">
      <style:text-properties style:font-name="Times New Roman" fo:font-size="12pt" style:font-size-asian="12pt"/>
    </style:style>
    <style:style style:name="T145" style:parent-style-name="Predvolenépísmoodseku" style:family="text">
      <style:text-properties style:font-name="Times New Roman" fo:font-size="12pt" style:font-size-asian="12pt"/>
    </style:style>
    <style:style style:name="T146" style:parent-style-name="Predvolenépísmoodseku" style:family="text">
      <style:text-properties style:font-name="Times New Roman" fo:font-size="12pt" style:font-size-asian="12pt"/>
    </style:style>
    <style:style style:name="T147" style:parent-style-name="Predvolenépísmoodseku" style:family="text">
      <style:text-properties style:font-name="Times New Roman" fo:font-size="12pt" style:font-size-asian="12pt"/>
    </style:style>
    <style:style style:name="T148" style:parent-style-name="Predvolenépísmoodseku" style:family="text">
      <style:text-properties style:font-name="Times New Roman" fo:font-size="12pt" style:font-size-asian="12pt"/>
    </style:style>
    <style:style style:name="T149" style:parent-style-name="Predvolenépísmoodseku" style:family="text">
      <style:text-properties style:font-name="Times New Roman" fo:font-size="12pt" style:font-size-asian="12pt"/>
    </style:style>
    <style:style style:name="T150" style:parent-style-name="Predvolenépísmoodseku" style:family="text">
      <style:text-properties style:font-name="Times New Roman" fo:font-size="12pt" style:font-size-asian="12pt"/>
    </style:style>
    <style:style style:name="T151" style:parent-style-name="Predvolenépísmoodseku" style:family="text">
      <style:text-properties style:font-name="Times New Roman" fo:font-size="12pt" style:font-size-asian="12pt"/>
    </style:style>
    <style:style style:name="T152" style:parent-style-name="Predvolenépísmoodseku" style:family="text">
      <style:text-properties style:font-name="Times New Roman" fo:font-size="12pt" style:font-size-asian="12pt"/>
    </style:style>
    <style:style style:name="T153" style:parent-style-name="Predvolenépísmoodseku" style:family="text">
      <style:text-properties style:font-name="Times New Roman" fo:font-size="12pt" style:font-size-asian="12pt"/>
    </style:style>
    <style:style style:name="T154" style:parent-style-name="Predvolenépísmoodseku" style:family="text">
      <style:text-properties style:font-name="Times New Roman" fo:font-size="12pt" style:font-size-asian="12pt"/>
    </style:style>
    <style:style style:name="T155" style:parent-style-name="Predvolenépísmoodseku" style:family="text">
      <style:text-properties style:font-name="Times New Roman" fo:font-size="12pt" style:font-size-asian="12pt"/>
    </style:style>
    <style:style style:name="T156" style:parent-style-name="Predvolenépísmoodseku" style:family="text">
      <style:text-properties style:font-name="Times New Roman" fo:font-size="12pt" style:font-size-asian="12pt"/>
    </style:style>
    <style:style style:name="T157" style:parent-style-name="Predvolenépísmoodseku" style:family="text">
      <style:text-properties style:font-name="Times New Roman" fo:font-size="12pt" style:font-size-asian="12pt"/>
    </style:style>
    <style:style style:name="T158" style:parent-style-name="Predvolenépísmoodseku" style:family="text">
      <style:text-properties style:font-name="Times New Roman" fo:font-size="12pt" style:font-size-asian="12pt"/>
    </style:style>
    <style:style style:name="T159" style:parent-style-name="Predvolenépísmoodseku" style:family="text">
      <style:text-properties style:font-name="Times New Roman" fo:font-size="12pt" style:font-size-asian="12pt"/>
    </style:style>
    <style:style style:name="T160" style:parent-style-name="Predvolenépísmoodseku" style:family="text">
      <style:text-properties style:font-name="Times New Roman" fo:font-size="12pt" style:font-size-asian="12pt"/>
    </style:style>
    <style:style style:name="T161" style:parent-style-name="Predvolenépísmoodseku" style:family="text">
      <style:text-properties style:font-name="Times New Roman" fo:font-size="12pt" style:font-size-asian="12pt"/>
    </style:style>
    <style:style style:name="T162" style:parent-style-name="Predvolenépísmoodseku" style:family="text">
      <style:text-properties style:font-name="Times New Roman" fo:font-size="12pt" style:font-size-asian="12pt"/>
    </style:style>
    <style:style style:name="T163" style:parent-style-name="Predvolenépísmoodseku" style:family="text">
      <style:text-properties style:font-name="Times New Roman" fo:font-size="12pt" style:font-size-asian="12pt"/>
    </style:style>
    <style:style style:name="T164" style:parent-style-name="Predvolenépísmoodseku" style:family="text">
      <style:text-properties style:font-name="Times New Roman" fo:font-size="12pt" style:font-size-asian="12pt"/>
    </style:style>
    <style:style style:name="T165" style:parent-style-name="Predvolenépísmoodseku" style:family="text">
      <style:text-properties style:font-name="Times New Roman" fo:font-size="12pt" style:font-size-asian="12pt"/>
    </style:style>
    <style:style style:name="T166" style:parent-style-name="Predvolenépísmoodseku" style:family="text">
      <style:text-properties style:font-name="Times New Roman" fo:font-size="12pt" style:font-size-asian="12pt"/>
    </style:style>
    <style:style style:name="T167" style:parent-style-name="Predvolenépísmoodseku" style:family="text">
      <style:text-properties style:font-name="Times New Roman" fo:font-size="12pt" style:font-size-asian="12pt"/>
    </style:style>
    <style:style style:name="T168" style:parent-style-name="Predvolenépísmoodseku" style:family="text">
      <style:text-properties style:font-name="Times New Roman" fo:font-size="12pt" style:font-size-asian="12pt"/>
    </style:style>
    <style:style style:name="T169" style:parent-style-name="Predvolenépísmoodseku" style:family="text">
      <style:text-properties style:font-name="Times New Roman" fo:font-size="12pt" style:font-size-asian="12pt"/>
    </style:style>
    <style:style style:name="T170" style:parent-style-name="Predvolenépísmoodseku" style:family="text">
      <style:text-properties style:font-name="Times New Roman" fo:font-size="12pt" style:font-size-asian="12pt"/>
    </style:style>
    <style:style style:name="P171" style:parent-style-name="Normálny" style:family="paragraph">
      <style:paragraph-properties style:text-autospace="none" fo:margin-bottom="0in"/>
      <style:text-properties style:font-name="Times New Roman" fo:font-size="12pt" style:font-size-asian="12pt"/>
    </style:style>
    <style:style style:name="P172" style:parent-style-name="Normálny" style:family="paragraph">
      <style:paragraph-properties fo:text-align="center"/>
      <style:text-properties fo:font-weight="bold" style:font-weight-asian="bold" style:font-size-complex="11pt"/>
    </style:style>
    <style:style style:name="P173" style:parent-style-name="Normálny" style:family="paragraph">
      <style:paragraph-properties fo:text-align="center"/>
    </style:style>
    <style:style style:name="T174" style:parent-style-name="Predvolenépísmoodseku" style:family="text">
      <style:text-properties fo:font-weight="bold" style:font-weight-asian="bold" style:font-size-complex="11pt"/>
    </style:style>
    <style:style style:name="T175" style:parent-style-name="Hypertextovéprepojenie" style:family="text">
      <style:text-properties fo:font-weight="bold" style:font-weight-asian="bold" fo:color="#000000" style:font-size-complex="11pt"/>
    </style:style>
    <style:style style:name="P17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9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0" style:parent-style-name="Normálny" style:family="paragraph">
      <style:paragraph-properties fo:text-align="end" fo:margin-bottom="0in"/>
      <style:text-properties style:font-name="Times New Roman" fo:font-size="12pt" style:font-size-asian="12pt"/>
    </style:style>
    <style:style style:name="P18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8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83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84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85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8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8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8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89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0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1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2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3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4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99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00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0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2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3" style:parent-style-name="Normálny" style:family="paragraph">
      <style:paragraph-properties fo:text-align="end" fo:margin-bottom="0in"/>
      <style:text-properties style:font-name="Times New Roman" fo:font-size="12pt" style:font-size-asian="12pt"/>
    </style:style>
    <style:style style:name="P204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0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06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07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08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09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0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1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2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3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4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19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20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2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2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3" style:parent-style-name="Normálny" style:family="paragraph">
      <style:paragraph-properties fo:text-align="end" fo:margin-bottom="0in"/>
      <style:text-properties style:font-name="Times New Roman" fo:font-size="12pt" style:font-size-asian="12pt"/>
    </style:style>
    <style:style style:name="P22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25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26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2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29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30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31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32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33" style:parent-style-name="Normálny" style:family="paragraph">
      <style:paragraph-properties fo:margin-bottom="0in" fo:margin-left="3.9333in">
        <style:tab-stops/>
      </style:paragraph-properties>
      <style:text-properties style:font-name="Times New Roman" fo:font-size="12pt" style:font-size-asian="12pt"/>
    </style:style>
    <style:style style:name="P234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3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3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3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9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0" style:parent-style-name="Normá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1" style:parent-style-name="Normálny" style:family="paragraph">
      <style:paragraph-properties fo:text-align="end" fo:margin-bottom="0in"/>
      <style:text-properties style:font-name="Times New Roman" fo:font-size="12pt" style:font-size-asian="12pt"/>
    </style:style>
    <style:style style:name="P242" style:parent-style-name="Normálny" style:family="paragraph">
      <style:paragraph-properties fo:text-align="end" fo:margin-bottom="0in"/>
      <style:text-properties style:font-name="Times New Roman" fo:font-size="12pt" style:font-size-asian="12pt"/>
    </style:style>
    <style:style style:name="P243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4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4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4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4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49" style:parent-style-name="Normálny" style:family="paragraph">
      <style:paragraph-properties fo:margin-bottom="0in"/>
    </style:style>
    <style:style style:name="T250" style:parent-style-name="Predvolenépísmoodseku" style:family="text">
      <style:text-properties style:font-name="Times New Roman" fo:font-size="12pt" style:font-size-asian="12pt"/>
    </style:style>
    <style:style style:name="T2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52" style:parent-style-name="Predvolenépísmoodseku" style:family="text">
      <style:text-properties style:font-name="Times New Roman" fo:font-size="12pt" style:font-size-asian="12pt"/>
    </style:style>
    <style:style style:name="P253" style:parent-style-name="Normálny" style:family="paragraph">
      <style:paragraph-properties fo:margin-bottom="0in"/>
    </style:style>
    <style:style style:name="T254" style:parent-style-name="Predvolenépísmoodseku" style:family="text">
      <style:text-properties style:font-name="Times New Roman" fo:font-size="12pt" style:font-size-asian="12pt"/>
    </style:style>
    <style:style style:name="P255" style:parent-style-name="Normálny" style:family="paragraph">
      <style:paragraph-properties fo:margin-bottom="0in"/>
    </style:style>
    <style:style style:name="T256" style:parent-style-name="Predvolenépísmoodseku" style:family="text">
      <style:text-properties style:font-name="Times New Roman" fo:font-size="12pt" style:font-size-asian="12pt"/>
    </style:style>
    <style:style style:name="T257" style:parent-style-name="Predvolenépísmoodseku" style:family="text">
      <style:text-properties style:font-name="Times New Roman" fo:font-size="12pt" style:font-size-asian="12pt"/>
    </style:style>
    <style:style style:name="T258" style:parent-style-name="Predvolenépísmoodseku" style:family="text">
      <style:text-properties style:font-name="Times New Roman" fo:font-size="12pt" style:font-size-asian="12pt"/>
    </style:style>
    <style:style style:name="T259" style:parent-style-name="Predvolenépísmoodseku" style:family="text">
      <style:text-properties style:font-name="Times New Roman" fo:font-size="12pt" style:font-size-asian="12pt"/>
    </style:style>
    <style:style style:name="T260" style:parent-style-name="Predvolenépísmoodseku" style:family="text">
      <style:text-properties style:font-name="Times New Roman" fo:font-size="12pt" style:font-size-asian="12pt"/>
    </style:style>
    <style:style style:name="P261" style:parent-style-name="Normálny" style:family="paragraph">
      <style:paragraph-properties fo:margin-bottom="0in" fo:margin-left="0.375in" fo:text-indent="-0.375in">
        <style:tab-stops/>
      </style:paragraph-properties>
    </style:style>
    <style:style style:name="T262" style:parent-style-name="Predvolenépísmoodseku" style:family="text">
      <style:text-properties style:font-name="Times New Roman" fo:font-size="12pt" style:font-size-asian="12pt"/>
    </style:style>
    <style:style style:name="P263" style:parent-style-name="Normálny" style:family="paragraph">
      <style:paragraph-properties fo:margin-bottom="0in" fo:margin-left="0.375in" fo:text-indent="-0.375in">
        <style:tab-stops/>
      </style:paragraph-properties>
    </style:style>
    <style:style style:name="T264" style:parent-style-name="Predvolenépísmoodseku" style:family="text">
      <style:text-properties style:font-name="Times New Roman" fo:font-size="12pt" style:font-size-asian="12pt"/>
    </style:style>
    <style:style style:name="P26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6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267" style:parent-style-name="Normálny" style:family="paragraph">
      <style:paragraph-properties fo:margin-bottom="0in"/>
    </style:style>
    <style:style style:name="T268" style:parent-style-name="Predvolenépísmoodseku" style:family="text">
      <style:text-properties style:font-name="Times New Roman" fo:font-size="12pt" style:font-size-asian="12pt"/>
    </style:style>
    <style:style style:name="T269" style:parent-style-name="Predvolenépísmoodseku" style:family="text">
      <style:text-properties style:font-name="Times New Roman" fo:font-size="12pt" style:font-size-asian="12pt"/>
    </style:style>
    <style:style style:name="T270" style:parent-style-name="Predvolenépísmoodseku" style:family="text">
      <style:text-properties style:font-name="Times New Roman" fo:font-size="12pt" style:font-size-asian="12pt"/>
    </style:style>
    <style:style style:name="T271" style:parent-style-name="Predvolenépísmoodseku" style:family="text">
      <style:text-properties style:font-name="Times New Roman" fo:font-size="12pt" style:font-size-asian="12pt"/>
    </style:style>
    <style:style style:name="T272" style:parent-style-name="Predvolenépísmoodseku" style:family="text">
      <style:text-properties style:font-name="Times New Roman" fo:font-size="12pt" style:font-size-asian="12pt"/>
    </style:style>
    <style:style style:name="T273" style:parent-style-name="Predvolenépísmoodseku" style:family="text">
      <style:text-properties style:font-name="Times New Roman" fo:font-size="12pt" style:font-size-asian="12pt"/>
    </style:style>
    <style:style style:name="T274" style:parent-style-name="Predvolenépísmoodseku" style:family="text">
      <style:text-properties style:font-name="Times New Roman" fo:font-size="12pt" style:font-size-asian="12pt"/>
    </style:style>
    <style:style style:name="T275" style:parent-style-name="Predvolenépísmoodseku" style:family="text">
      <style:text-properties style:font-name="Times New Roman" fo:font-size="12pt" style:font-size-asian="12pt"/>
    </style:style>
    <style:style style:name="T276" style:parent-style-name="Predvolenépísmoodsek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PRÍLOHA č. 1</text:p>
      <text:p text:style-name="P3"/>
      <text:p text:style-name="P4"/>
      <text:p text:style-name="P5"/>
      <text:p text:style-name="P6">Meno, názov a adresa ohlasovateľa, číslo telefónu</text:p>
      <text:p text:style-name="P7"/>
      <text:p text:style-name="P8">V ____________________, ________</text:p>
      <text:p text:style-name="P9"/>
      <text:p text:style-name="P10">Mestský úrad</text:p>
      <text:p text:style-name="P11">Oddelenie regionálneho rozvoja</text:p>
      <text:p text:style-name="P12">a medzinárodných vzťahov</text:p>
      <text:p text:style-name="P13">Radničné námestie 1</text:p>
      <text:p text:style-name="P14">969 24 <text:s text:c="2"/>Banská Štiavnica</text:p>
      <text:p text:style-name="P15"/>
      <text:p text:style-name="P16">Vec: <text:s text:c="3"/></text:p>
      <text:p text:style-name="P17">Žiadosť o povolenie na predaj výrobkov a poskytovanie služieb na trhových miestach v meste Banská Štiavnica<text:s/></text:p>
      <text:p text:style-name="P18"/>
      <text:p text:style-name="P19"><text:span text:style-name="T20">Predávajúci<text:s/></text:span><text:span text:style-name="T21">(vyznačiť x)</text:span><text:span text:style-name="T22">:</text:span></text:p>
      <text:p text:style-name="P23"><text:bookmark-start text:name="Začiarkov5"/><text:bookmark-end text:name="Začiarkov5"/><text:span text:style-name="T24"><text:s/>fyzická osoba a právnická osoba oprávnená na podnikanie podľa osobitných predpisov<text:s/></text:span></text:p>
      <text:p text:style-name="P25"><text:bookmark-start text:name="Začiarkov6"/><text:bookmark-end text:name="Začiarkov6"/><text:span text:style-name="T26"><text:s/>fyzická osoba predávajúca rastlinné a živočíšne výrobky z vlastnej pestovateľskej alebo chovateľskej činnosti</text:span></text:p>
      <text:p text:style-name="P27"><text:bookmark-start text:name="Začiarkov7"/><text:bookmark-end text:name="Začiarkov7"/><text:span text:style-name="T28"><text:s/>fyzická osoba predávajúca vlastné použité výrobky v primeranom množstve medzi sebou</text:span></text:p>
      <text:p text:style-name="P29"><text:span text:style-name="T30"><text:s/>fyzická osoba predávajúca výrobky, ktoré sú originálom diela alebo jeho rozmnoženinou</text:span></text:p>
      <text:p text:style-name="P31"/>
      <text:p text:style-name="P32">Meno a priezvisko fyzickej osoby/<text:s/>Obchodné meno<text:s/>právnickej osoby:<text:s/></text:p>
      <text:p text:style-name="P33"/>
      <text:p text:style-name="P34">_____________________________________________________________________</text:p>
      <text:p text:style-name="P35"/>
      <text:p text:style-name="P36">Adresa trvalého bydliska fyzickej osoby/Miesto podnikania/sídlo právnickej osoby:<text:s/></text:p>
      <text:p text:style-name="P37"/>
      <text:p text:style-name="P38">____________________________________________</text:p>
      <text:p text:style-name="P39"/>
      <text:p text:style-name="P40">Dátum narodenia pri fyzickej osobe: ____________________<text:s/></text:p>
      <text:p text:style-name="P41"/>
      <text:p text:style-name="P42">IČO: ________________________<text:tab/><text:tab/>DIČ: ________________________ <text:s/></text:p>
      <text:p text:style-name="P43"/>
      <text:p text:style-name="P44">Zodpovedný zástupca:<text:tab/><text:s text:c="2"/>___________________________________________________________________________</text:p>
      <text:p text:style-name="P45"/>
      <text:p text:style-name="P46">Kontakt /telefón, e-mail/:<text:tab/><text:s text:c="2"/>___________________________________________________________________________</text:p>
      <text:p text:style-name="P47"/>
      <text:p text:style-name="P48"><text:span text:style-name="T49">Sortiment, poskytované služby<text:s/></text:span><text:span text:style-name="T50">/rozpísať/</text:span><text:span text:style-name="T51">:<text:s/></text:span></text:p>
      <text:p text:style-name="P52">___________________________________________________________________________</text:p>
      <text:p text:style-name="P53"/>
      <text:p text:style-name="P54">___________________________________________________________________________</text:p>
      <text:soft-page-break/>
      <text:p text:style-name="P55"><text:span text:style-name="T56">Lokalita</text:span><text:span text:style-name="T57">/tržnica,námestie,ulica/</text:span><text:span text:style-name="T58">:_________________________________________________</text:span></text:p>
      <text:p text:style-name="P59"/>
      <text:p text:style-name="P60"><text:span text:style-name="T61">Požadovaná plocha na poskytovanie služieb<text:s/></text:span><text:span text:style-name="T62">/celková plocha v m², typ a rozmer stánku/</text:span><text:span text:style-name="T63">:<text:s/></text:span></text:p>
      <text:p text:style-name="P64">___________________________________________________________________________</text:p>
      <text:p text:style-name="P65"/>
      <text:p text:style-name="P66">Termín predaja: <text:s/>____________________________________________________________</text:p>
      <text:p text:style-name="P67"/>
      <text:p text:style-name="P68"/>
      <text:p text:style-name="P69">Iné<text:s/>požiadavky:<text:s text:c="2"/>__________________________________________________________________________</text:p>
      <text:p text:style-name="P70"/>
      <text:p text:style-name="P71"/>
      <text:p text:style-name="P72"/>
      <text:p text:style-name="P73"><text:tab/><text:tab/><text:tab/><text:tab/><text:tab/><text:tab/><text:tab/><text:tab/><text:s text:c="3"/>________________________</text:p>
      <text:p text:style-name="P74"><text:s text:c="6"/>podpis + pečiatka pri PO</text:p>
      <text:p text:style-name="P75"/>
      <text:p text:style-name="P76">Prílohy (podľa relevantnosti):<text:s/></text:p>
      <text:p text:style-name="P77"/>
      <text:list text:style-name="LFO1" text:continue-numbering="true">
        <text:list-item>
          <text:p text:style-name="P78">čestné vyhlásenie žiadateľa o tom, že všetky ním predávané výrobky pochádzajú z jeho vlastnej pestovateľskej alebo chovateľskej činnosti alebo ide o lesné plodiny, ak žiadateľom je fyzická osoba predávajúca rastlinné a živočíšne výrobky z vlastnej pestovateľskej alebo chovateľskej činnosti alebo lesné plodiny,</text:p>
        </text:list-item>
        <text:list-item>
          <text:p text:style-name="P79">čestné vyhlásenie žiadateľa o tom, že všetky ním predávané výrobky sú jeho vlastné použité výrobky predávané v primeranom množstve, ak ide o žiadateľa fyzickú osobu predávajúcu vlastné použité výrobky v primeranom množstve medzi sebou,</text:p>
        </text:list-item>
        <text:list-item>
          <text:p text:style-name="P80">čestné vyhlásenie žiadateľa, o tom že výrobky sú originálom diela alebo jeho rozmnoženinou, ak ide o žiadateľa, ktorý je autorom predávaného výrobku, ktorý je originálom diela alebo jeho rozmnoženinou.<text:s/></text:p>
        </text:list-item>
        <text:list-item>
          <text:p text:style-name="P81">doklad preukazujúci splnenie požiadaviek na predaj výrobkov a poskytovanie služieb podľa osobitných predpisov (napr. stanovisko orgánu hygieny),</text:p>
        </text:list-item>
        <text:list-item>
          <text:p text:style-name="P82"><text:span text:style-name="T83">Vyberte z možností: <text:s text:c="109"/></text:span><text:span text:style-name="T84">1.</text:span><text:span text:style-name="T85"><text:s/></text:span><text:span text:style-name="T86">fotokópiu</text:span><text:span text:style-name="T87"><text:s/></text:span><text:span text:style-name="T88"><text:s/>dokumentu,</text:span><text:span text:style-name="T89"><text:s/></text:span><text:span text:style-name="T90"><text:s/>ktorým<text:s/></text:span><text:span text:style-name="T91"><text:s/></text:span><text:span text:style-name="T92">daňový<text:s/></text:span><text:span text:style-name="T93"><text:s/></text:span><text:span text:style-name="T94">úrad<text:s/></text:span><text:span text:style-name="T95"><text:s/></text:span><text:span text:style-name="T96">podnikateľovi</text:span><text:span text:style-name="T97"><text:s/></text:span><text:span text:style-name="T98"><text:s/>zaslal pr</text:span><text:span text:style-name="T99">idelený kód VRP a prihlasovacie úd</text:span><text:span text:style-name="T100">aje;<text:s/></text:span><text:span text:style-name="T101">alebo <text:s text:c="106"/></text:span><text:span text:style-name="T102">2.</text:span><text:span text:style-name="T103"><text:s/>fotokópiu<text:s/></text:span><text:span text:style-name="T104"><text:s/></text:span><text:span text:style-name="T105">identifikačného<text:s/></text:span><text:span text:style-name="T106"><text:s/></text:span><text:span text:style-name="T107">balíčka zverejneného v e kasa zóne podnikateľa,</text:span><text:span text:style-name="T108"><text:s/></text:span><text:span text:style-name="T109"><text:s/>na ktorom</text:span><text:span text:style-name="T110"><text:s/>sú</text:span><text:span text:style-name="T111"><text:s/>uvedené identifikačné údaje podnikateľa a daňovým úradom pridelený kód ORP, ktorá je používaná na stálom<text:s/></text:span><text:span text:style-name="T112"><text:s/></text:span><text:span text:style-name="T113">predajnom (trhovom) mieste alebo na viacerých predajných<text:s/></text:span><text:span text:style-name="T114">(trho- <text:s/></text:span><text:span text:style-name="T115">vých) miestach;<text:s/></text:span><text:span text:style-name="T116">alebo <text:s text:c="107"/></text:span><text:span text:style-name="T117">3.</text:span><text:span text:style-name="T118"><text:s/>fotokópiu pokladničného dokladu obsahujúceho QR kód (pokladničný doklad,<text:s/></text:span><text:span text:style-name="T119">poklad-<text:s/></text:span><text:span text:style-name="T120">ničný doklad vyhotovený pri úhrade faktúry alebo jej časti, OFF LINE DOKLAD)</text:span><text:span text:style-name="T121">; alebo<text:s/></text:span><text:span text:style-name="T122"><text:s text:c="134"/></text:span><text:span text:style-name="T123">4</text:span><text:span text:style-name="T124">.<text:s/></text:span><text:span text:style-name="T125">čestné<text:s/></text:span><text:span text:style-name="T126"><text:s/></text:span><text:span text:style-name="T127">vyhlásenie<text:s/></text:span><text:span text:style-name="T128"><text:s/></text:span><text:span text:style-name="T129">žiadateľa</text:span><text:span text:style-name="T130"><text:s/></text:span><text:span text:style-name="T131"><text:s/>s </text:span><text:span text:style-name="T132"><text:s/></text:span><text:span text:style-name="T133">uvedením<text:s/></text:span><text:span text:style-name="T134"><text:s/></text:span><text:span text:style-name="T135">ustanovení<text:s/></text:span><text:span text:style-name="T136"><text:s/></text:span><text:span text:style-name="T137">osobitného<text:s/></text:span><text:span text:style-name="T138"><text:s/></text:span><text:span text:style-name="T139">predpisu<text:s/></text:span><text:span text:style-name="T140"><text:s/></text:span><text:span text:style-name="T141">(zákon č. 289/2008 Z. z. o používaní<text:s/></text:span><text:span text:style-name="T142"><text:s/></text:span><text:span text:style-name="T143">elektronickej</text:span><text:span text:style-name="T144"><text:s/></text:span><text:span text:style-name="T145"><text:s/>registračnej</text:span><text:span text:style-name="T146"><text:s/></text:span><text:span text:style-name="T147"><text:s/>pokladnice</text:span><text:span text:style-name="T148"><text:s/></text:span><text:span text:style-name="T149"><text:s/>a</text:span><text:span text:style-name="T150"><text:s/></text:span><text:span text:style-name="T151"> o zmene a doplnení zákona SNR č. 511/1992 Zb. o správe daní a poplatkov a o zmenách v sústave územných finančných orgánov v znení neskorších predpisov), že nie je povinný<text:s/></text:span><text:span text:style-name="T152"><text:s/></text:span><text:span text:style-name="T153">na predaj výrobkov a </text:span><text:span text:style-name="T154"><text:s/></text:span><text:span text:style-name="T155">poskytovanie<text:s/></text:span><text:span text:style-name="T156"><text:s/></text:span><text:span text:style-name="T157">služieb</text:span><text:span text:style-name="T158"><text:s/></text:span><text:span text:style-name="T159"><text:s/>používať<text:s/></text:span><text:span text:style-name="T160"><text:s/></text:span><text:span text:style-name="T161">elektronickú<text:s/></text:span><text:span text:style-name="T162"><text:s/></text:span><text:span text:style-name="T163">registračnú<text:s/></text:span><text:span text:style-name="T164"><text:s/></text:span><text:span text:style-name="T165">pokladnicu<text:s/></text:span><text:span text:style-name="T166"><text:s/></text:span><text:span text:style-name="T167">alebo<text:s/></text:span><text:span text:style-name="T168"><text:s/></text:span><text:span text:style-name="T169">v</text:span><text:span text:style-name="T170">irtuálnu registračnú pokladnicu.</text:span></text:p>
        </text:list-item>
      </text:list>
      <text:p text:style-name="P171"/>
      <text:p text:style-name="P172">Informácie týkajúce sa spracúvania a ochrany osobných údajov sú uvedené</text:p>
      <text:p text:style-name="P173"><text:span text:style-name="T174">na stránke<text:s/></text:span><text:a xlink:href="https://www.osobnyudaj.sk/informovanie/00185213/sk/zakladne-informacie" office:target-frame-name="_top" xlink:show="replace"><text:span text:style-name="T175">https://www.osobnyudaj.sk/informovanie/00185213/sk/zakladne-informacie</text:span></text:a></text:p>
      <text:p text:style-name="P176"/>
      <text:p text:style-name="P177"/>
      <text:p text:style-name="P178">PRÍLOHA č. 2</text:p>
      <text:p text:style-name="P179"/>
      <text:p text:style-name="P180">Príloha podľa ustanovenia § 3 ods. 4 písm. b) zákona č. 178/1998 Z. z.</text:p>
      <text:p text:style-name="P181"/>
      <text:p text:style-name="P182"/>
      <text:p text:style-name="P183">Čestné vyhlásenie</text:p>
      <text:p text:style-name="P184"/>
      <text:p text:style-name="P185">k žiadosti o vydanie povolenia na predaj výrobkov a poskytovanie služieb na trhovom mieste<text:s/></text:p>
      <text:p text:style-name="P186"/>
      <text:p text:style-name="P187"/>
      <text:p text:style-name="P188">Podpísaná/ý: <text:s/><text:tab/><text:tab/><text:tab/>.......................................................................................................</text:p>
      <text:p text:style-name="P189">trvale bytom (ulica, mesto):<text:s/><text:tab/>.......................................................................................................</text:p>
      <text:p text:style-name="P190">týmto čestne vyhlasujem, že všetky predávané výrobky, ktoré predávam na trhovom mieste, ....................................................................................................................................................... pochádzajú z mojej vlastnej pestovateľskej/chovateľskej činnosti.<text:s/></text:p>
      <text:p text:style-name="P191"/>
      <text:p text:style-name="P192"/>
      <text:p text:style-name="P193">V ...................................... dňa ....................</text:p>
      <text:p text:style-name="P194"/>
      <text:p text:style-name="P195"/>
      <text:p text:style-name="P196"><text:tab/><text:tab/><text:tab/><text:tab/><text:tab/><text:tab/><text:tab/><text:tab/>...................................................</text:p>
      <text:p text:style-name="P197"><text:tab/><text:tab/><text:tab/><text:tab/><text:tab/><text:tab/><text:tab/><text:tab/><text:s text:c="18"/>(podpis)</text:p>
      <text:p text:style-name="P198">___________________________________________________________________________</text:p>
      <text:p text:style-name="P199"/>
      <text:p text:style-name="P200"/>
      <text:p text:style-name="P201">PRÍLOHA č . 3</text:p>
      <text:p text:style-name="P202"/>
      <text:p text:style-name="P203">Príloha podľa ustanovenia § 3 ods. 4 písm. c) zákona č. 178/1998 Z. z.</text:p>
      <text:p text:style-name="P204"/>
      <text:p text:style-name="P205"/>
      <text:p text:style-name="P206">Čestné vyhlásenie</text:p>
      <text:p text:style-name="P207"/>
      <text:p text:style-name="P208">k žiadosti o vydanie povolenia na predaj výrobkov a poskytovanie služieb na trhovom mieste<text:s/></text:p>
      <text:p text:style-name="P209"/>
      <text:p text:style-name="P210"/>
      <text:p text:style-name="P211">Podpísaná/ý: <text:s/><text:tab/><text:tab/><text:tab/>....................................................................................................... <text:s text:c="2"/></text:p>
      <text:p text:style-name="P212">trvale bytom (ulica, mesto):<text:s/><text:tab/>.......................................................................................................</text:p>
      <text:p text:style-name="P213">týmto čestne vyhlasujem, že všetky mnou predávané výrobky sú moje vlastné použité výrobky predávané v primeranom množstve.<text:s/></text:p>
      <text:p text:style-name="P214"/>
      <text:p text:style-name="P215"/>
      <text:p text:style-name="P216">V ...................................... dňa ....................</text:p>
      <text:p text:style-name="P217"/>
      <text:p text:style-name="P218"/>
      <text:p text:style-name="P219"><text:tab/><text:tab/><text:tab/><text:tab/><text:tab/><text:tab/><text:tab/><text:tab/>...................................................</text:p>
      <text:p text:style-name="P220"><text:tab/><text:tab/><text:tab/><text:tab/><text:tab/><text:tab/><text:tab/><text:tab/><text:s text:c="18"/>(podpis)</text:p>
      <text:soft-page-break/>
      <text:p text:style-name="P221">PRÍLOHA č. 4:</text:p>
      <text:p text:style-name="P222"/>
      <text:p text:style-name="P223">Príloha podľa ustanovenia § 3 ods. 4 písm. d) zákona č. 178/1998 Z. z.</text:p>
      <text:p text:style-name="P224"/>
      <text:p text:style-name="P225">Čestné vyhlásenie</text:p>
      <text:p text:style-name="P226">k žiadosti o vydanie povolenia na predaj výrobkov a poskytovanie služieb na trhovom mieste<text:s/></text:p>
      <text:p text:style-name="P227"/>
      <text:p text:style-name="P228">Podpísaná/ý: <text:s/><text:tab/><text:tab/><text:tab/>.......................................................................................................</text:p>
      <text:p text:style-name="P229">trvale bytom (ulica, mesto):<text:s/><text:tab/>.......................................................................................................</text:p>
      <text:p text:style-name="P230">týmto čestne vyhlasujem, že všetky predávané výrobky, ktoré predávam na trhovom mieste, ...................................................................................... sú originálom diela / jeho <text:s/>rozmnoženinou*.<text:s/></text:p>
      <text:p text:style-name="P231"/>
      <text:p text:style-name="P232">V ...................................... dňa ....................</text:p>
      <text:p text:style-name="P233">...................................................</text:p>
      <text:p text:style-name="P234"><text:tab/><text:tab/><text:tab/><text:tab/><text:tab/><text:tab/><text:tab/><text:s text:c="38"/>(podpis)</text:p>
      <text:p text:style-name="P235">*nehodiace sa prečiarknite</text:p>
      <text:p text:style-name="P236"/>
      <text:p text:style-name="P237">___________________________________________________________________________</text:p>
      <text:p text:style-name="P238"/>
      <text:p text:style-name="P239">PRÍLOHA č. 5 :</text:p>
      <text:p text:style-name="P240"/>
      <text:p text:style-name="P241">Príloha podľa ustanovenia § 3 ods. 5 písm. b) zákona č. 178/1998 Z. z.<text:s/></text:p>
      <text:p text:style-name="P242"/>
      <text:p text:style-name="P243">Čestné vyhlásenie</text:p>
      <text:p text:style-name="P244">k žiadosti o vydanie povolenia na predaj výrobkov a poskytovanie služieb na trhovom mieste<text:s/></text:p>
      <text:p text:style-name="P245"/>
      <text:p text:style-name="P246">Podpísaný/a (meno a priezvisko): <text:s/>...............................................................................................</text:p>
      <text:p text:style-name="P247">trvale bytom: ...............................................................................................................................<text:s/></text:p>
      <text:p text:style-name="P248">dátum narodenia: <text:s/>........................................................................................................................</text:p>
      <text:p text:style-name="P249"><text:span text:style-name="T250">týmto čestne vyhlasujem, že pri predaji výrobkov a poskytovaní služieb<text:s/></text:span><text:span text:style-name="T251">nie som povinný používať elektronickú registračnú pokladnicu alebo virtuálnu registračnú pokladnicu<text:s/></text:span><text:span text:style-name="T252">v súlade so zákonom č. 289/2008 Z. z. o používaní elektronickej registračnej pokladnice a o zmene a doplnení zákona SNR č. 511/1992 Zb. o správe daní a poplatkov a o zmenách v sústave územných finančných orgánov v znení neskorších právnych predpisov, podľa jeho nasledovných ustanovení:<text:s/></text:span></text:p>
      <text:p text:style-name="P253"><text:bookmark-start text:name="Začiarkov1"/><text:bookmark-end text:name="Začiarkov1"/><text:span text:style-name="T254"><text:s text:c="4"/>ust. § 1 ods. 2 – nie som podnikateľom podľa § 2 ods. 2 Obchodného zákonníka,</text:span></text:p>
      <text:p text:style-name="P255"><text:bookmark-start text:name="Začiarkov2"/><text:bookmark-end text:name="Začiarkov2"/><text:span text:style-name="T256"><text:s text:c="4"/>ust. § 2 písm.<text:s/></text:span><text:span text:style-name="T257">ab</text:span><text:span text:style-name="T258">) –<text:s/></text:span><text:span text:style-name="T259">žiadateľ neposkytuje<text:s/></text:span><text:span text:style-name="T260">službu uvedenú v Prílohe č. 1,<text:s/></text:span></text:p>
      <text:p text:style-name="P261"><text:bookmark-start text:name="Začiarkov3"/><text:bookmark-end text:name="Začiarkov3"/><text:span text:style-name="T262"><text:s text:c="2"/>ust. § 3 ods. 2 písm. a) – povinnosť evidovať tržbu sa nevzťahuje na predaj tovaru uvedeného v Prílohe č. 2 zákona (napr. na predaj tovaru občanmi s ťažkým zdravotným postihnutím),</text:span></text:p>
      <text:p text:style-name="P263"><text:bookmark-start text:name="Začiarkov4"/><text:bookmark-end text:name="Začiarkov4"/><text:span text:style-name="T264"><text:s text:c="4"/>ust. § 3 ods. 2 písm. b) – povinnosť evidovať tržbu sa nevzťahuje na poskytované služby uvedené v Prílohe č. 2 zákona (napr. služby poskytované občanmi s ťažkým zdravotným postihnutím)</text:span></text:p>
      <text:p text:style-name="P265"/>
      <text:p text:style-name="P266">V ............................ dňa .......................<text:tab/><text:tab/><text:tab/>.............................................</text:p>
      <text:p text:style-name="P267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0416in" fo:line-height="100%"/>
      <style:text-properties style:font-name="Arial" style:font-name-complex="Times New Roman" style:font-size-complex="12pt" fo:hyphenate="false"/>
    </style:style>
    <style:style style:name="Predvolenépísmoodseku" style:display-name="Predvolené písmo odseku" style:family="text"/>
    <style:style style:name="Bezriadkovania" style:display-name="Bez riadkovania" style:family="paragraph" style:parent-style-name="Normálny">
      <style:text-properties style:font-size-complex="16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Siska</dc:creator>
    <meta:creation-date>2024-07-31T07:44:00Z</meta:creation-date>
    <dc:date>2024-07-31T07:44:00Z</dc:date>
    <meta:print-date>2020-01-28T12:21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384" meta:character-count="9259" meta:row-count="65" meta:non-whitespace-character-count="7893"/>
  </office:meta>
</office:document-meta>
</file>