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6.8104in" style:use-optimal-column-width="false"/>
    </style:style>
    <style:style style:name="Table11" style:family="table">
      <style:table-properties style:width="6.8104in" fo:margin-left="-0.0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Normálny" style:family="paragraph">
      <style:paragraph-properties style:snap-to-layout-grid="false" fo:margin-right="-0.3486in"/>
    </style:style>
    <style:style style:name="P16" style:parent-style-name="Normálny" style:family="paragraph">
      <style:paragraph-properties fo:margin-right="-0.3486in"/>
    </style:style>
    <style:style style:name="P17" style:parent-style-name="Normálny" style:family="paragraph">
      <style:paragraph-properties fo:margin-right="-0.3486in"/>
    </style:style>
    <style:style style:name="P18" style:parent-style-name="Normálny" style:family="paragraph">
      <style:paragraph-properties fo:margin-right="-0.3486in"/>
    </style:style>
    <style:style style:name="P19" style:parent-style-name="Normálny" style:family="paragraph">
      <style:paragraph-properties fo:margin-right="-0.3486in"/>
    </style:style>
    <style:style style:name="P20" style:parent-style-name="Normálny" style:family="paragraph">
      <style:paragraph-properties fo:margin-right="-0.3486in"/>
    </style:style>
    <style:style style:name="P21" style:parent-style-name="Normálny" style:family="paragraph">
      <style:paragraph-properties fo:margin-right="-0.3486in"/>
    </style:style>
    <style:style style:name="P22" style:parent-style-name="Normálny" style:family="paragraph">
      <style:paragraph-properties fo:margin-right="-0.3486in"/>
    </style:style>
    <style:style style:name="P23" style:parent-style-name="Normálny" style:family="paragraph">
      <style:paragraph-properties fo:margin-right="-0.3486in"/>
      <style:text-properties fo:font-size="12pt" style:font-size-asian="12pt" style:font-size-complex="12pt"/>
    </style:style>
    <style:style style:name="TableRow24" style:family="table-row">
      <style:table-row-properties style:min-row-height="3.3229in" style:use-optimal-row-height="false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Normálny" style:family="paragraph">
      <style:paragraph-properties style:snap-to-layout-grid="false"/>
      <style:text-properties fo:font-size="10pt" style:font-size-asian="10pt" style:font-size-complex="10pt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P29" style:parent-style-name="Normálny" style:family="paragraph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Normálny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1.6305in" style:use-optimal-row-height="false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Normálny" style:family="paragraph">
      <style:paragraph-properties fo:margin-left="0.3937in">
        <style:tab-stops/>
      </style:paragraph-properties>
    </style:style>
    <style:style style:name="T36" style:parent-style-name="Predvolenépísmoodseku" style:family="text">
      <style:text-properties style:font-name-complex="Calibri" fo:font-size="14pt" style:font-size-asian="14pt" style:font-size-complex="14pt"/>
    </style:style>
    <style:style style:name="T37" style:parent-style-name="Predvolenépísmoodseku" style:family="text">
      <style:text-properties style:font-name-complex="Calibri"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Normálny" style:family="paragraph">
      <style:paragraph-properties fo:margin-left="0.3937in">
        <style:tab-stops/>
      </style:paragraph-properties>
    </style:style>
    <style:style style:name="T40" style:parent-style-name="Predvolenépísmoodseku" style:family="text">
      <style:text-properties style:font-name-complex="Calibri" fo:font-size="14pt" style:font-size-asian="14pt" style:font-size-complex="14pt"/>
    </style:style>
    <style:style style:name="T41" style:parent-style-name="Predvolenépísmoodseku" style:family="text">
      <style:text-properties style:font-name-complex="Calibri"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P43" style:parent-style-name="Normálny" style:family="paragraph">
      <style:paragraph-properties fo:margin-left="0.3937in">
        <style:tab-stops/>
      </style:paragraph-properties>
    </style:style>
    <style:style style:name="T44" style:parent-style-name="Predvolenépísmoodseku" style:family="text">
      <style:text-properties style:font-name-complex="Calibri" fo:font-size="14pt" style:font-size-asian="14pt" style:font-size-complex="14pt"/>
    </style:style>
    <style:style style:name="T45" style:parent-style-name="Predvolenépísmoodseku" style:family="text">
      <style:text-properties style:font-name-complex="Calibri"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P47" style:parent-style-name="Normálny" style:family="paragraph">
      <style:paragraph-properties fo:margin-left="0.3937in">
        <style:tab-stops/>
      </style:paragraph-properties>
    </style:style>
    <style:style style:name="T48" style:parent-style-name="Predvolenépísmoodseku" style:family="text">
      <style:text-properties style:font-name-complex="Calibri" fo:font-size="14pt" style:font-size-asian="14pt" style:font-size-complex="14pt"/>
    </style:style>
    <style:style style:name="T49" style:parent-style-name="Predvolenépísmoodseku" style:family="text">
      <style:text-properties style:font-name-complex="Calibri"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margin-left="0.3937in">
        <style:tab-stops/>
      </style:paragraph-properties>
    </style:style>
    <style:style style:name="T52" style:parent-style-name="Predvolenépísmoodseku" style:family="text">
      <style:text-properties style:font-name-complex="Calibri" fo:font-size="14pt" style:font-size-asian="14pt" style:font-size-complex="14pt"/>
    </style:style>
    <style:style style:name="T53" style:parent-style-name="Predvolenépísmoodseku" style:family="text">
      <style:text-properties style:font-name-complex="Calibri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P55" style:parent-style-name="Normálny" style:family="paragraph">
      <style:text-properties fo:font-size="10pt" style:font-size-asian="10pt" style:font-size-complex="10pt"/>
    </style:style>
    <style:style style:name="T56" style:parent-style-name="Predvolenépísmoodseku" style:family="text">
      <style:text-properties style:font-name-complex="Calibri"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ableRow58" style:family="table-row">
      <style:table-row-properties style:min-row-height="0.9895in" style:use-optimal-row-height="false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P61" style:parent-style-name="Odsekzoznamu" style:list-style-name="LFO1" style:family="paragraph"/>
    <style:style style:name="T62" style:parent-style-name="Predvolenépísmoodseku" style:family="text">
      <style:text-properties fo:font-size="10pt" style:font-size-asian="10pt" style:font-size-complex="10pt"/>
    </style:style>
    <style:style style:name="P63" style:parent-style-name="Odsekzoznamu" style:list-style-name="LFO1" style:family="paragraph"/>
    <style:style style:name="T64" style:parent-style-name="Predvolenépísmoodseku" style:family="text">
      <style:text-properties fo:font-size="10pt" style:font-size-asian="10pt" style:font-size-complex="10pt"/>
    </style:style>
    <style:style style:name="P65" style:parent-style-name="Normálny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7361in" style:use-optimal-row-height="false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P69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ŽIADOSŤ O VYDANIE POVOLENIA NA UŽÍVANIE VEREJNÉHO PRIESTRANSTVA</text:p>
      <text:p text:style-name="P8">ZA ÚČELOM ZRIADENIA A PREVÁDZKOVANIA SEZÓNNEJ TERASY<text:s/></text:p>
      <text:p text:style-name="P9">v súlade s VZN Mesta Banská Štiavnica č. 4/2019 o miestnych daniach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Obchodné meno: <text:s text:c="3"/>_________________________________________________________________</text:p>
            <text:p text:style-name="P17"/>
            <text:p text:style-name="P18">Sídlo: <text:s text:c="24"/>_________________________________________________________________</text:p>
            <text:p text:style-name="P19"/>
            <text:p text:style-name="P20">IČO: <text:s text:c="26"/>________________________ <text:s/>DIČ: ____________________________________</text:p>
            <text:p text:style-name="P21"/>
            <text:p text:style-name="P22">Telefón: <text:s text:c="19"/>________________________ <text:s/>e-mail: __________________________________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Normálny">Názov prevádzkarne: _______________________________________________________________</text:p>
            <text:p text:style-name="Normálny"/>
            <text:p text:style-name="Normálny">Sídlo Prevádzkarne: <text:s text:c="3"/>_______________________________________________________________</text:p>
            <text:p text:style-name="Normálny"/>
            <text:p text:style-name="Normálny">Zodpovedný zástupca: ______________________________________________________________</text:p>
            <text:p text:style-name="Normálny"/>
            <text:p text:style-name="Normálny">Miesto umiestnenie terasy: ( Ulica, parc. č.) _____________________________________________</text:p>
            <text:p text:style-name="Normálny"/>
            <text:p text:style-name="Normálny"><text:span text:style-name="T27"><text:s text:c="38"/></text:span>________________________________________________________________</text:p>
            <text:p text:style-name="Normálny"/>
            <text:p text:style-name="Normálny">Rozmery terasy: <text:s text:c="7"/>________________________________________________________________</text:p>
            <text:p text:style-name="Normálny"/>
            <text:p text:style-name="Normálny">Obdobie prevádzkovania: <text:s text:c="2"/>od ______________________ do _______________________________</text:p>
            <text:p text:style-name="Normálny"><text:span text:style-name="T28"><text:s text:c="2"/></text:span></text:p>
            <text:p text:style-name="P29"/>
            <text:p text:style-name="Normálny"><text:span text:style-name="T30">Dátum: ___________________ <text:s/>Miesto:_______________________ Podpis žiadateľa:_____________________</text:span></text:p>
            <text:p text:style-name="P31"/>
          </table:table-cell>
        </table:table-row>
        <table:table-row table:style-name="TableRow32">
          <table:table-cell table:style-name="TableCell33">
            <text:p text:style-name="Normálny"><text:span text:style-name="T34">Prílohy: <text:s/>*</text:span></text:p>
            <text:p text:style-name="P35"><text:span text:style-name="T36">□</text:span><text:span text:style-name="T37"><text:s text:c="5"/></text:span><text:span text:style-name="T38">informačný výpis zo živnostenského alebo obchodného registra</text:span></text:p>
            <text:p text:style-name="P39"><text:span text:style-name="T40">□</text:span><text:span text:style-name="T41"><text:s text:c="5"/></text:span><text:span text:style-name="T42">poloha zariadenia ( terasy) zakreslená do mapy, resp. jednoduchý nákres alebo fotodokumentácia</text:span></text:p>
            <text:p text:style-name="P43"><text:span text:style-name="T44">□</text:span><text:span text:style-name="T45"><text:s text:c="5"/></text:span><text:span text:style-name="T46">stanovisko Pamiatkového úradu, ( len pre terasy v Mestskej pamiatkovej rezervácii)</text:span></text:p>
            <text:p text:style-name="P47"><text:span text:style-name="T48">□</text:span><text:span text:style-name="T49"><text:s text:c="3"/></text:span><text:span text:style-name="T50">stanovisko cestného správneho orgánu podľa zákona č. 135/61 Zb. v znení neskorších predpisov ( len pre <text:s text:c="3"/>terasy na pozemných komunikáciách)</text:span></text:p>
            <text:p text:style-name="P51"><text:span text:style-name="T52">□</text:span><text:span text:style-name="T53"><text:s text:c="5"/></text:span><text:span text:style-name="T54">iné: .................................................................................................................................... <text:s text:c="2"/></text:span></text:p>
            <text:p text:style-name="P55"/>
            <text:p text:style-name="Normálny"><text:span text:style-name="T56"><text:s text:c="7"/></text:span><text:span text:style-name="T57">* priložené prílohy prosíme vyznačiť v príslušnom štvorčeku krížikom: (x)</text:span></text:p>
          </table:table-cell>
        </table:table-row>
        <table:table-row table:style-name="TableRow58">
          <table:table-cell table:style-name="TableCell59">
            <text:p text:style-name="Normálny"><text:span text:style-name="T60">Poznámky:</text:span></text:p>
            <text:list text:style-name="LFO1" text:continue-numbering="true">
              <text:list-item>
                <text:p text:style-name="P61"><text:span text:style-name="T62">Daňovník je povinný minimálne 30 dní pred začatím užívania verejného priestranstva požiadať Mestský úrad Banská Štiavnica úrad o povolenie na užívanie verejného priestranstva a oznámiť tiež každú skutočnosť, ktorá má vplyv na výšku dane.</text:span></text:p>
              </text:list-item>
              <text:list-item>
                <text:p text:style-name="P63"><text:span text:style-name="T64">Údaje prosíme vyplniť čitateľne, paličkovým písmom. <text:s/></text:span></text:p>
              </text:list-item>
            </text:list>
            <text:p text:style-name="P65"/>
          </table:table-cell>
        </table:table-row>
        <table:table-row table:style-name="TableRow66">
          <table:table-cell table:style-name="TableCell67">
            <text:p text:style-name="Normálny"><text:span text:style-name="T68">Poznámky žiadateľa:</text:span></text:p>
            <text:p text:style-name="P6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/>
      <style:text-properties style:font-name="Calibri"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Predvolenépísmoodseku1" style:display-name="Predvolené písmo odseku1" style:family="text"/>
    <style:style style:name="HlavičkaChar" style:display-name="Hlavička Char" style:family="text" style:parent-style-name="Predvolenépísmoodseku1">
      <style:text-properties style:font-name-complex="Times New Roman"/>
    </style:style>
    <style:style style:name="PätaChar" style:display-name="Päta Char" style:family="text" style:parent-style-name="Predvolenépísmoodseku1">
      <style:text-properties style:font-name-complex="Times New Roman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fo:font-size="11pt" style:font-size-asian="11pt" style:font-size-complex="11pt" style:language-asian="zh" style:country-asian="CN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apäta" style:display-name="Hlavička a päta" style:family="paragraph" style:parent-style-name="Normá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1" style:display-name="Hlavička Char1" style:family="text" style:parent-style-name="Predvolenépísmoodseku">
      <style:text-properties style:font-name="Calibri" fo:font-size="11pt" style:font-size-asian="11pt" style:font-size-complex="11pt" style:language-asian="zh" style:country-asian="C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1" style:display-name="Päta Char1" style:family="text" style:parent-style-name="Predvolenépísmoodseku">
      <style:text-properties style:font-name="Calibri" fo:font-size="11pt" style:font-size-asian="11pt" style:font-size-complex="11pt" style:language-asian="zh" style:country-asian="CN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099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-complex="Calibri" fo:font-style="italic" style:font-style-asian="italic"/>
    </style:style>
    <style:style style:name="T4" style:parent-style-name="Predvolenépísmoodseku" style:family="text">
      <style:text-properties style:font-name-complex="Calibri" fo:font-weight="bold" style:font-weight-asian="bold" fo:color="#7F7F7F" fo:font-size="10pt" style:font-size-asian="10pt" style:font-size-complex="10pt"/>
    </style:style>
    <style:style style:name="T5" style:parent-style-name="Predvolenépísmoodseku" style:family="text">
      <style:text-properties style:font-name-complex="Calibri" fo:color="#7F7F7F" fo:font-size="10pt" style:font-size-asian="10pt" style:font-size-complex="10pt"/>
    </style:style>
    <style:style style:name="T6" style:parent-style-name="Predvolenépísmoodseku" style:family="text">
      <style:text-properties style:font-name-complex="Calibri" fo:color="#7F7F7F" fo:font-size="10pt" style:font-size-asian="10pt" style:font-size-complex="10pt"/>
    </style:style>
    <style:style style:name="P7" style:parent-style-name="Hlavička" style:family="paragraph">
      <style:text-properties style:font-name-complex="Calibri" fo:font-style="italic" style:font-style-asian="italic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35in -0.00128in -0.00135in -0.0012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y"><text:span text:style-name="T2"><draw:frame draw:z-index="251660288" draw:style-name="a0" draw:name="Obrázok 1" text:anchor-type="paragraph" svg:x="0.29792in" svg:y="-0.10903in" svg:width="1.82847in" svg:height="0.72917in" style:rel-width="scale" style:rel-height="scale"><draw:image xlink:href="media/image1.png" xlink:type="simple" xlink:show="embed" xlink:actuate="onLoad"/><svg:desc/></draw:frame></text:span><text:span text:style-name="T3"><text:s text:c="94"/></text:span><text:span text:style-name="T4">Mestský úrad Banská Štiavnica</text:span></text:p>
        <text:p text:style-name="Normálny"><text:span text:style-name="T5"><text:s text:c="103"/>Radničné námestie 1</text:span></text:p>
        <text:p text:style-name="Normálny"><text:span text:style-name="T6"><text:s text:c="103"/>969 24 Banská Štiavnica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08:25:00Z</meta:creation-date>
    <dc:date>2024-07-31T08:25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4" meta:row-count="16" meta:non-whitespace-character-count="1938"/>
  </office:meta>
</office:document-meta>
</file>