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style:text-autospace="none" fo:text-align="center"/>
    </style:style>
    <style:style style:name="P2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" style:parent-style-name="Normálny" style:family="paragraph">
      <style:paragraph-properties style:text-autospace="none" fo:text-align="justify"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5" style:parent-style-name="Normálny" style:family="paragraph">
      <style:paragraph-properties style:text-autospace="none" fo:text-align="justify"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6" style:parent-style-name="Normálny" style:family="paragraph">
      <style:paragraph-properties style:text-autospace="none" fo:text-align="justify"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Normálny" style:family="paragraph">
      <style:paragraph-properties style:text-autospace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style:text-autospace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style:text-autospace="none" fo:text-align="justify"/>
    </style:style>
    <style:style style:name="T1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font-weight-complex="bold"/>
    </style:style>
    <style:style style:name="P20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1" style:parent-style-name="Normálny" style:family="paragraph">
      <style:paragraph-properties style:text-autospace="none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8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9" style:parent-style-name="Normálny" style:family="paragraph">
      <style:paragraph-properties style:text-autospace="none" fo:text-align="justify"/>
    </style:style>
    <style:style style:name="P30" style:parent-style-name="Normálny" style:family="paragraph">
      <style:paragraph-properties style:text-autospace="none"/>
    </style:style>
    <style:style style:name="P31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2" style:parent-style-name="Normálny" style:family="paragraph">
      <style:paragraph-properties style:text-autospace="none" fo:text-align="justify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P36" style:parent-style-name="Normálny" style:family="paragraph">
      <style:paragraph-properties style:text-autospace="none" fo:text-align="justify"/>
    </style:style>
    <style:style style:name="P37" style:parent-style-name="Normálny" style:family="paragraph">
      <style:paragraph-properties style:text-autospace="none" fo:text-align="justify"/>
    </style:style>
    <style:style style:name="P38" style:parent-style-name="Normálny" style:family="paragraph">
      <style:paragraph-properties style:text-autospace="none" fo:text-align="justify"/>
    </style:style>
    <style:style style:name="P39" style:parent-style-name="Normálny" style:family="paragraph">
      <style:paragraph-properties style:text-autospace="none" fo:text-align="justify"/>
    </style:style>
    <style:style style:name="T4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42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43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44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45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46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47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48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49" style:parent-style-name="Normálny" style:list-style-name="LFO1" style:family="paragraph">
      <style:paragraph-properties style:text-autospace="none" fo:text-align="justify" fo:margin-top="0.0694in" fo:margin-bottom="0.0694in"/>
      <style:text-properties fo:font-size="10pt" style:font-size-asian="10pt" style:font-size-complex="10pt"/>
    </style:style>
    <style:style style:name="P50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51" style:parent-style-name="Normálny" style:list-style-name="LFO1" style:family="paragraph">
      <style:paragraph-properties style:text-autospace="none" fo:text-align="justify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T5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justify"/>
    </style:style>
    <style:style style:name="P59" style:parent-style-name="Normálny" style:family="paragraph">
      <style:paragraph-properties fo:text-align="justify"/>
    </style:style>
    <style:style style:name="P60" style:parent-style-name="Normálny" style:family="paragraph">
      <style:paragraph-properties fo:text-align="justify"/>
    </style:style>
    <style:style style:name="P61" style:parent-style-name="Normálny" style:family="paragraph">
      <style:paragraph-properties fo:text-align="justify"/>
    </style:style>
    <style:style style:name="P62" style:parent-style-name="Normálny" style:family="paragraph">
      <style:paragraph-properties fo:text-align="justify"/>
    </style:style>
    <style:style style:name="P63" style:parent-style-name="Normálny" style:family="paragraph">
      <style:paragraph-properties fo:text-align="justify"/>
    </style:style>
    <style:style style:name="P64" style:parent-style-name="Normálny" style:family="paragraph">
      <style:paragraph-properties style:text-autospace="none" fo:text-align="justify"/>
    </style:style>
  </office:automatic-styles>
  <office:body>
    <office:text text:use-soft-page-breaks="true">
      <text:p text:style-name="P1">-----------------------------------------------------------------------------------------------------------------------Meno a priezvisko, Trvalé bydlisko, Tel. kontakt</text:p>
      <text:p text:style-name="P2"/>
      <text:p text:style-name="P3"/>
      <text:p text:style-name="P4">Mestský úrad</text:p>
      <text:p text:style-name="P5">Radničné námestie č. 1</text:p>
      <text:p text:style-name="P6">969 24 Banská Štiavnica</text:p>
      <text:p text:style-name="P7"/>
      <text:p text:style-name="P8"/>
      <text:p text:style-name="P9"><text:span text:style-name="T10">Vec: Žiadosť o</text:span><text:span text:style-name="T11"> stavebné<text:s/></text:span><text:span text:style-name="T12">povolenie<text:s/></text:span><text:span text:style-name="T13">vodnej<text:s/></text:span><text:span text:style-name="T14">stavby<text:s/></text:span><text:span text:style-name="T15">(</text:span><text:span text:style-name="T16">studne</text:span><text:span text:style-name="T17">) a vydanie povolenia na odber podzemných vôd z vodnej stavby</text:span><text:span text:style-name="T18"><text:s/></text:span><text:span text:style-name="T19">v zmysle<text:s/></text:span>§ 26 a § 21 ods. 1 písm. b) bodu 1 zákona č. 364/2004 Z.z. o vodách a o zmene zákona Slovenskej národnej rady č. 372/1990 Zb. o priestupkoch v znení neskorších predpisov /vodný zákon/ v znení neskorších predpisov</text:p>
      <text:p text:style-name="P20"/>
      <text:p text:style-name="P21"><text:span text:style-name="T22">Názov stavby (názov projektovej dokumentácie</text:span><text:span text:style-name="T23"><text:s/>vodnej stavby</text:span><text:span text:style-name="T24">)</text:span><text:span text:style-name="T25">:</text:span><text:span text:style-name="T26"><text:s/></text:span>.............................................................................................................................................................</text:p>
      <text:p text:style-name="P27"/>
      <text:p text:style-name="P28">Lokalita stavby:<text:tab/></text:p>
      <text:p text:style-name="P29">Ulica:<text:s/>...................................................................................................................................................</text:p>
      <text:p text:style-name="P30">Parcelné číslo pozemku:<text:s/>............................................Katastrálne územie:..........................................</text:p>
      <text:p text:style-name="P31"/>
      <text:p text:style-name="P32"><text:span text:style-name="T33">Projekčná firma</text:span><text:span text:style-name="T34"><text:s/>(ktorá vypracoval projektovú dokumentáciu</text:span><text:span text:style-name="T35">)</text:span>:<text:s/></text:p>
      <text:p text:style-name="P36">Sídlo:<text:s/>...................................................................................................................................................</text:p>
      <text:p text:style-name="P37">Zodpovedný projektant:<text:s/>.......................................................................................................................</text:p>
      <text:p text:style-name="P38">Dátum vyhotovenia projektu:<text:s/>...............................................................................................................</text:p>
      <text:p text:style-name="P39"><text:span text:style-name="T40">Prílohy</text:span><text:span text:style-name="T41">:</text:span></text:p>
      <text:list text:style-name="LFO1" text:continue-numbering="true">
        <text:list-item>
          <text:p text:style-name="P42">Projektová dokumentácia<text:s/>vodnej<text:s/>stavby<text:s/>(studne)</text:p>
        </text:list-item>
        <text:list-item>
          <text:p text:style-name="P43">Záväzné stanovisko podľa § 120 ods. 2, vydané príslušným stavebným úradom, ktorý overuje dodržanie podmienok určených v územnom rozhodnutí alebo zastavovacích podmienok<text:s/>určených územným plánom zóny</text:p>
        </text:list-item>
        <text:list-item>
          <text:p text:style-name="P44">Doklady, ktorými stavebník preukazuje, že je vlastníkom pozemku,<text:s/>alebo že má k pozemku iné právo</text:p>
        </text:list-item>
        <text:list-item>
          <text:p text:style-name="P45">Vyjadrenie Okresného úradu odboru ŽP k vypracovanej projektovej dokumentácii,<text:s/></text:p>
        </text:list-item>
        <text:list-item>
          <text:p text:style-name="P46">Vyjadrenie KPÚ, ak sa stavebná parcela nachádza v pamiatkovej rezervácii alebo ochrannom pásme pamiatkovej rezervácie,<text:s/></text:p>
        </text:list-item>
        <text:list-item>
          <text:p text:style-name="P47">Súhlas Okresného úradu odbor pozemkový a lesný na vodnú stavbu,<text:s/></text:p>
        </text:list-item>
        <text:list-item>
          <text:p text:style-name="P48">Vyjadrenia dotknutých<text:s/>sietí</text:p>
        </text:list-item>
        <text:list-item>
          <text:p text:style-name="P49">Súhlas orgánu ochrany prírody podľa § 67 písm. e) zákona č. 543/2002 Z.z (okresný úrad v sídle kraja) <text:s/>na činnosť podľa., § 13 ods. (2) písm. f) „vykonávanie technických geologických prác, banskej činnosti a činnosti vykonávanej banským spôsobom<text:s/>(vŕtané studne)</text:p>
        </text:list-item>
        <text:list-item>
          <text:p text:style-name="P50">Hydrogeologický posudok (prieskum) zameraný na zistenie zákonitosti tvorby a obehu podzemnej vody, zisťovanie jej množstiev a podmienok racionálneho využitia</text:p>
        </text:list-item>
        <text:list-item>
          <text:p text:style-name="P51"><text:span text:style-name="T52">Doklad o zaplatení správneho poplatku vo výške 30,00 Eur. Správny poplatok je potrebné zaplatiť v hotovosti do mestskej pokladne – Klientske centrum. Správny poplatok je možné uhradiť aj bankovým prevodom na<text:s/></text:span><text:span text:style-name="T53">číslo účtu: SK53 0200 0000 0000 1452 5422, ŠS: 702,</text:span><text:span text:style-name="T54"><text:s/>VS: rodné číslo alebo IČO.</text:span></text:p>
        </text:list-item>
      </text:list>
      <text:p text:style-name="P55"/>
      <text:p text:style-name="P56">,,Súhlasím, aby moje osobné údaje boli spracované na účel <text:s/>po dobu potrebnú na naplnenie účelu v súlade so Zákonom č. 18/2018 o ochrane osobných údajov v znení neskorších právnych predpisov.”</text:p>
      <text:p text:style-name="P57"/>
      <text:p text:style-name="P58"/>
      <text:p text:style-name="P59"/>
      <text:p text:style-name="P60"/>
      <text:p text:style-name="P61"/>
      <text:p text:style-name="P62">V ........................................... dňa ...........................<text:tab/><text:tab/>________________________</text:p>
      <text:p text:style-name="P63"><text:tab/><text:tab/><text:tab/><text:tab/><text:tab/><text:tab/><text:tab/><text:tab/>podpis žiadateľa /pečiatka/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úhlas na povolenie stavby malého zdroja znečisťovania ovzdušia              v zmysle § 17 ods</dc:title>
    <meta:initial-creator>x</meta:initial-creator>
    <dc:creator>Siska</dc:creator>
    <meta:creation-date>2024-07-30T11:58:00Z</meta:creation-date>
    <dc:date>2024-07-30T11:58:00Z</dc:date>
    <meta:print-date>2021-07-14T11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0" meta:character-count="3278" meta:row-count="23" meta:non-whitespace-character-count="2794"/>
  </office:meta>
</office:document-meta>
</file>