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39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40" style:parent-style-name="Normálny" style:family="paragraph">
      <style:paragraph-properties fo:line-height="0.168in" fo:margin-right="-0.0166in" fo:background-color="#FFFFFF"/>
    </style:style>
    <style:style style:name="T4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3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10pt"/>
    </style:style>
    <style:style style:name="T4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P48" style:parent-style-name="Normálny" style:family="paragraph">
      <style:paragraph-properties fo:line-height="0.168in" fo:margin-right="0.2881in" fo:background-color="#FFFFFF"/>
      <style:text-properties fo:font-weight="bold" style:font-weight-asian="bold" style:font-weight-complex="bold" style:text-scale="86%" style:font-size-complex="16pt"/>
    </style:style>
    <style:style style:name="TableColumn50" style:family="table-column">
      <style:table-column-properties style:column-width="2.0909in"/>
    </style:style>
    <style:style style:name="Table49" style:family="table">
      <style:table-properties style:width="2.0909in" fo:margin-left="0in" table:align="left"/>
    </style:style>
    <style:style style:name="TableRow51" style:family="table-row">
      <style:table-row-properties style:min-row-height="0.2451in"/>
    </style:style>
    <style:style style:name="TableCell52" style:family="table-cell">
      <style:table-cell-properties fo:border="0.0104in inset #000000" fo:background-color="#F2F2F2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 fo:margin-left="0.2791in" fo:margin-right="-0.3138in">
        <style:tab-stops/>
      </style:paragraph-properties>
    </style:style>
    <style:style style:name="P54" style:parent-style-name="Normálny" style:family="paragraph">
      <style:paragraph-properties fo:line-height="0.168in" fo:margin-right="0.2881in">
        <style:tab-stops>
          <style:tab-stop style:type="left" style:position="7.1861in"/>
        </style:tab-stops>
      </style:paragraph-properties>
    </style:style>
    <style:style style:name="T55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56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57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58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P59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60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62" style:family="table-column">
      <style:table-column-properties style:column-width="3.7645in"/>
    </style:style>
    <style:style style:name="TableColumn63" style:family="table-column">
      <style:table-column-properties style:column-width="1.9812in"/>
    </style:style>
    <style:style style:name="TableColumn64" style:family="table-column">
      <style:table-column-properties style:column-width="1.6875in"/>
    </style:style>
    <style:style style:name="Table61" style:family="table">
      <style:table-properties style:width="7.4333in" fo:margin-left="0in" table:align="left"/>
    </style:style>
    <style:style style:name="TableRow65" style:family="table-row">
      <style:table-row-properties style:min-row-height="0.2486in"/>
    </style:style>
    <style:style style:name="TableCell66" style:family="table-cell">
      <style:table-cell-properties fo:border="0.0104in inset #000000" fo:background-color="#FBD4B4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68" style:family="table-row">
      <style:table-row-properties style:min-row-height="0.2381in"/>
    </style:style>
    <style:style style:name="TableCell69" style:family="table-cell">
      <style:table-cell-properties fo:border="0.0104in inset #000000" fo:background-color="#FBD4B4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71" style:family="table-row">
      <style:table-row-properties style:min-row-height="0.2659in"/>
    </style:style>
    <style:style style:name="TableCell72" style:family="table-cell">
      <style:table-cell-properties fo:border="0.0104in inset #000000" fo:background-color="#FBD4B4" fo:padding-top="0in" fo:padding-left="0.075in" fo:padding-bottom="0in" fo:padding-right="0.075in"/>
    </style:style>
    <style:style style:name="P7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inset #000000" fo:background-color="#FBD4B4" fo:padding-top="0in" fo:padding-left="0.075in" fo:padding-bottom="0in" fo:padding-right="0.075in"/>
    </style:style>
    <style:style style:name="P7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inset #000000" fo:background-color="#FBD4B4" fo:padding-top="0in" fo:padding-left="0.075in" fo:padding-bottom="0in" fo:padding-right="0.075in"/>
    </style:style>
    <style:style style:name="P7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1993in"/>
    </style:style>
    <style:style style:name="TableCell79" style:family="table-cell">
      <style:table-cell-properties fo:border="0.0104in inset #000000" fo:padding-top="0in" fo:padding-left="0.075in" fo:padding-bottom="0in" fo:padding-right="0.075in"/>
    </style:style>
    <style:style style:name="P8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04in inset #000000" fo:padding-top="0in" fo:padding-left="0.075in" fo:padding-bottom="0in" fo:padding-right="0.075in"/>
    </style:style>
    <style:style style:name="P82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1993in"/>
    </style:style>
    <style:style style:name="TableCell84" style:family="table-cell">
      <style:table-cell-properties fo:border="0.0104in inset #000000" fo:background-color="#D9D9D9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1993in"/>
    </style:style>
    <style:style style:name="TableCell87" style:family="table-cell">
      <style:table-cell-properties fo:border="0.0104in inset #000000" fo:background-color="#D9D9D9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104in inset #000000" fo:background-color="#D9D9D9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1" style:parent-style-name="Odsekzoznamu" style:family="paragraph">
      <style:paragraph-properties fo:text-align="center" fo:margin-left="0in" fo:margin-right="-0.0166in" fo:text-indent="-0.4923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93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94" style:parent-style-name="Odsekzoznamu" style:family="paragraph">
      <style:paragraph-properties fo:text-align="center" fo:margin-left="0in" fo:margin-right="-0.0166in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7.4034in"/>
    </style:style>
    <style:style style:name="Table100" style:family="table">
      <style:table-properties style:width="7.4034in" fo:margin-left="-0.0055in" table:align="left"/>
    </style:style>
    <style:style style:name="TableRow102" style:family="table-row">
      <style:table-row-properties style:min-row-height="0.2687in"/>
    </style:style>
    <style:style style:name="TableCell103" style:family="table-cell">
      <style:table-cell-properties fo:border="0.0104in inset #000000" fo:background-color="#FBD4B4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2493in"/>
    </style:style>
    <style:style style:name="TableCell109" style:family="table-cell">
      <style:table-cell-properties fo:border="0.0104in inset #000000" fo:background-color="#FBD4B4" fo:padding-top="0in" fo:padding-left="0.075in" fo:padding-bottom="0in" fo:padding-right="0.075in"/>
    </style:style>
    <style:style style:name="P110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3069in"/>
    </style:style>
    <style:style style:name="Table114" style:family="table">
      <style:table-properties style:width="1.3069in" fo:margin-left="0in" table:align="left"/>
    </style:style>
    <style:style style:name="TableRow116" style:family="table-row">
      <style:table-row-properties style:min-row-height="0.3006in"/>
    </style:style>
    <style:style style:name="TableCell117" style:family="table-cell">
      <style:table-cell-properties fo:border="0.0104in inset #000000" fo:padding-top="0in" fo:padding-left="0.075in" fo:padding-bottom="0in" fo:padding-right="0.075in"/>
    </style:style>
    <style:style style:name="P118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293in"/>
    </style:style>
    <style:style style:name="TableCell120" style:family="table-cell">
      <style:table-cell-properties fo:border="0.0104in inset #000000" fo:padding-top="0in" fo:padding-left="0.075in" fo:padding-bottom="0in" fo:padding-right="0.075in"/>
    </style:style>
    <style:style style:name="P121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2979in"/>
    </style:style>
    <style:style style:name="TableCell123" style:family="table-cell">
      <style:table-cell-properties fo:border="0.0104in inset #000000" fo:padding-top="0in" fo:padding-left="0.075in" fo:padding-bottom="0in" fo:padding-right="0.075in"/>
    </style:style>
    <style:style style:name="P124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4in"/>
    </style:style>
    <style:style style:name="TableCell126" style:family="table-cell">
      <style:table-cell-properties fo:border="0.0104in inset #000000" fo:background-color="#D9D9D9" fo:padding-top="0in" fo:padding-left="0.075in" fo:padding-bottom="0in" fo:padding-right="0.075in"/>
    </style:style>
    <style:style style:name="P127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791in"/>
    </style:style>
    <style:style style:name="TableCell129" style:family="table-cell">
      <style:table-cell-properties fo:border="0.0104in inset #000000" fo:background-color="#D9D9D9" fo:padding-top="0in" fo:padding-left="0.075in" fo:padding-bottom="0in" fo:padding-right="0.075in"/>
    </style:style>
    <style:style style:name="P130" style:parent-style-name="Normálny" style:family="paragraph">
      <style:paragraph-properties fo:text-align="center" fo:margin-right="-0.5055in"/>
    </style:style>
    <style:style style:name="T13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34" style:parent-style-name="Odsekzoznamu" style:family="paragraph">
      <style:paragraph-properties fo:text-align="center"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Odsekzoznamu" style:family="paragraph">
      <style:paragraph-properties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fo:margin-right="-0.2131in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 fo:background-color="#D9D9D9"/>
    </style:style>
    <style:style style:name="P143" style:parent-style-name="Normálny" style:family="paragraph">
      <style:paragraph-properties fo:margin-right="-0.2131in"/>
      <style:text-properties fo:font-size="11pt" style:font-size-asian="11pt" style:font-size-complex="11pt"/>
    </style:style>
    <style:style style:name="P14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álny" style:family="paragraph">
      <style:paragraph-properties fo:margin-right="-0.2131in"/>
    </style:style>
    <style:style style:name="T1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49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50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álny" style:family="paragraph">
      <style:paragraph-properties fo:margin-right="-0.2131in"/>
    </style:style>
    <style:style style:name="T1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álny" style:family="paragraph">
      <style:paragraph-properties fo:margin-right="-0.2131in"/>
    </style:style>
    <style:style style:name="T15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6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61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y" style:family="paragraph">
      <style:paragraph-properties fo:text-align="justify"/>
    </style:style>
    <style:style style:name="T164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6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70" style:parent-style-name="Normálny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171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3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7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9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T18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3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8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87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88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T18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5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6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0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201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202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203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7" style:parent-style-name="Predvolenépísmoodseku" style:family="text">
      <style:text-properties fo:font-size="11pt" style:font-size-asian="11pt" style:font-size-complex="11pt"/>
    </style:style>
    <style:style style:name="T20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12" style:parent-style-name="Normálny" style:family="paragraph">
      <style:paragraph-properties fo:margin-right="-0.2131in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37">HLÁSENIE</text:span></text:h>
      <text:p text:style-name="P38">o počte prenocovaní a počte ubytovaných hostí k priznaniu dane za ubytovanie</text:p>
      <text:p text:style-name="P39"/>
      <text:p text:style-name="P40"><text:span text:style-name="T41">ŠTVRŤROK</text:span><text:span text:style-name="T42">:<text:s/></text:span><text:span text:style-name="T43">(zakrúžkovať)</text:span><text:span text:style-name="T44"><text:s text:c="4"/></text:span><text:span text:style-name="T45"><text:s text:c="33"/>1 <text:s text:c="19"/>2 <text:s text:c="19"/>3 <text:s text:c="19"/>4 <text:s text:c="51"/></text:span><text:span text:style-name="T46">ROK: 202</text:span><text:span text:style-name="T47">....</text:span></text:p>
      <text:p text:style-name="P48"><text:s text:c="2"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><text:span text:style-name="T55">Variabilný symbol</text:span><text:span text:style-name="T56">:</text:span><text:span text:style-name="T57"><text:s/></text:span><text:span text:style-name="T58">povinný pri úhrade</text:span></text:p>
      <text:p text:style-name="P59">(VS je pridelený po doručení prvého hlásenia a je platný na celý kalendárny rok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Obchodné meno:<text:tab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Titul Meno Priezvisko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ČO:</text:p>
          </table:table-cell>
          <table:table-cell table:style-name="TableCell74">
            <text:p text:style-name="P75">RČ:</text:p>
          </table:table-cell>
          <table:table-cell table:style-name="TableCell76">
            <text:p text:style-name="P77">DIČ:</text:p>
          </table:table-cell>
        </table:table-row>
        <table:table-row table:style-name="TableRow78">
          <table:table-cell table:style-name="TableCell79">
            <text:p text:style-name="P80">Email:</text:p>
          </table:table-cell>
          <table:table-cell table:style-name="TableCell81" table:number-columns-spanned="2">
            <text:p text:style-name="P82">Mobil: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Kontaktná osoba pre podávanie hlásenia:<text:s/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Email:</text:p>
          </table:table-cell>
          <table:table-cell table:style-name="TableCell89" table:number-columns-spanned="2">
            <text:p text:style-name="P90">Mobil:</text:p>
          </table:table-cell>
          <table:covered-table-cell/>
        </table:table-row>
      </table:table>
      <text:list text:style-name="LFO12" text:continue-numbering="true">
        <text:list-item>
          <text:p text:style-name="P91"><text:s/>Platiteľ dane</text:p>
        </text:list-item>
      </text:list>
      <text:p text:style-name="P92"><text:s/>Poskytovateľ ubytovania<text:s/>je povinný<text:s/>riadiť sa zákonmi daňového a živnostenského úradu.</text:p>
      <text:p text:style-name="P93"/>
      <text:list text:style-name="LFO12" text:continue-numbering="true">
        <text:list-item>
          <text:p text:style-name="P94"><text:span text:style-name="T95">Zariadeni</text:span><text:span text:style-name="T96">e</text:span><text:span text:style-name="T97"><text:s/>v</text:span><text:span text:style-name="T98"> </text:span><text:span text:style-name="T99">ktorom sa poskytuje odplatné prechodné ubytovanie:</text:span></text:p>
        </text:list-item>
      </text:list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<text:s/></text:span><text:span text:style-name="T106">ubytovania</text:span><text:span text:style-name="T107">:</text:span></text:p>
          </table:table-cell>
        </table:table-row>
        <table:table-row table:style-name="TableRow108">
          <table:table-cell table:style-name="TableCell109">
            <text:p text:style-name="P110"><text:span text:style-name="T111">Adresa ubytovania</text:span><text:span text:style-name="T112">: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 text:c="5"/></text:span><text:span text:style-name="T132"><text:s/></text:span><text:span text:style-name="T133"><text:s/>€</text:span></text:p>
          </table:table-cell>
        </table:table-row>
      </table:table>
      <text:list text:style-name="LFO12" text:continue-numbering="true">
        <text:list-item>
          <text:p text:style-name="P134">Údaje pre výpočet dane</text:p>
        </text:list-item>
      </text:list>
      <text:p text:style-name="P135"/>
      <text:p text:style-name="P136"><text:span text:style-name="T137">Celkov</text:span><text:span text:style-name="T138">á ubytovacia kapacita:</text:span><text:span text:style-name="T139"><text:s/></text:span><text:span text:style-name="T140">(pevné lôžka + prístelky)</text:span><text:span text:style-name="T141"><text:s text:c="99"/></text:span><text:span text:style-name="T142"><text:s text:c="42"/></text:span></text:p>
      <text:p text:style-name="P143"/>
      <text:p text:style-name="P144">Počet<text:s/>všetkých<text:s/>ubytovaných osôb v období:</text:p>
      <text:p text:style-name="P145"/>
      <text:p text:style-name="P146"><text:span text:style-name="T147">Počet oslobodených osôb:</text:span><text:span text:style-name="T148"><text:s/></text:span><text:span text:style-name="T149">( ZŤP / deti do 6 rokov / fyzické osoby v rámci organizovaného podujatia žiakov a študentov )</text:span></text:p>
      <text:p text:style-name="P150"/>
      <text:p text:style-name="P151"><text:span text:style-name="T152">Počet prenocovaní :</text:span><text:span text:style-name="T153"><text:s/></text:span><text:span text:style-name="T154">(ktoré podliehajú daňovej povinnosti)</text:span></text:p>
      <text:p text:style-name="P155"/>
      <text:p text:style-name="P156"><text:span text:style-name="T157">DAŇOVÁ POVINNOSŤ NA ÚHRADU</text:span><text:span text:style-name="T158">:</text:span><text:span text:style-name="T159"><text:s/></text:span><text:span text:style-name="T160">(1 € na osobu a prenocovanie )</text:span></text:p>
      <text:p text:style-name="P161"/>
      <text:p text:style-name="P162"/>
      <text:p text:style-name="P163"><text:span text:style-name="T164">Platiteľ dane <text:s/>je povinný<text:s/></text:span><text:span text:style-name="T165">odoslať</text:span><text:span text:style-name="T166"><text:s/>vyplnené tlačivo za každé <text:s/>ubytovacie zariadenie na území mesta na samostatnom tlačive<text:s/></text:span><text:span text:style-name="T167">do 15. dňa<text:s/></text:span><text:span text:style-name="T168">po<text:s/></text:span><text:span text:style-name="T169">skončení mesiaca.</text:span></text:p>
      <text:p text:style-name="P170">1.štvrťrok do 15.apríla / 2.štvrťrok do 15.júla / 3. štvrťrok do 15.októbra / 4.štvrťrok do 15. januára</text:p>
      <text:p text:style-name="P171"/>
      <text:p text:style-name="Normálny"><text:span text:style-name="T172">Úhrada dane za ubytovanie:<text:s/></text:span><text:span text:style-name="T173">hneď po odoslaní hlásenia na <text:s/>účet Mesta Banská Štiavnica.</text:span><text:span text:style-name="T174"><text:s/></text:span><text:span text:style-name="T175">IBAN</text:span><text:span text:style-name="T176">:<text:s/></text:span><text:span text:style-name="T177">SK53 0200 0000 0000 1452 5422</text:span><text:span text:style-name="T178">.</text:span></text:p>
      <text:p text:style-name="P179">Váš doklad je hlásenie s úhradou.</text:p>
      <text:p text:style-name="Normálny"><text:span text:style-name="T180">Daň za ubytovanie je splatná bez vyrubenia dane najneskôr do<text:s/></text:span><text:span text:style-name="T181">30. dňa v mesiaci</text:span><text:span text:style-name="T182"><text:s/></text:span><text:span text:style-name="T183">po zdaňovacom období podľa oznámenia. Pri každej platbe uvádzať správcom dane pridelený<text:s/></text:span><text:span text:style-name="T184">variabilný symbol</text:span><text:span text:style-name="T185"><text:s/></text:span><text:span text:style-name="T186">a  obdobie príslušného odvodu dane v tvare mesiac/rok, štvrťrok/rok</text:span><text:span text:style-name="T187">.</text:span></text:p>
      <text:p text:style-name="P188"/>
      <text:p text:style-name="Normálny"><text:span text:style-name="T189">Daň za ubytovanie podľa platného VZN č. 4/2019 je na celom území mesta</text:span><text:span text:style-name="T190"><text:s/></text:span><text:span text:style-name="T191">1</text:span><text:span text:style-name="T192"><text:s/></text:span><text:span text:style-name="T193">€</text:span><text:span text:style-name="T194"><text:s/></text:span><text:span text:style-name="T195">na osobu a prenocovanie. Daňová povinnosť sa vypočíta ako súčin počtu prenocovaní v sledovanom mesiaci a sadzbou dane</text:span><text:span text:style-name="T196"><text:s/>(počet prenocovaní môže byť len <text:s/></text:span><text:span text:style-name="T197">rovný alebo väčší</text:span><text:span text:style-name="T198">,</text:span><text:span text:style-name="T199"><text:s/></text:span><text:span text:style-name="T200">ako počet osôb, ktoré podliehajú daňovej povinnosti).</text:span></text:p>
      <text:p text:style-name="P201"/>
      <text:p text:style-name="P202">Daňový subjekt je povinný vyplniť všetky požadované údaje. Svojim podpisom daňový subjekt potvrdzuje pravdivosť a úplnosť vyplnených údajov; vyjadruje súhlas so spracovaním poskytnutých osobných údajov pre účely daňového konania.</text:p>
      <text:p text:style-name="P203"/>
      <text:p text:style-name="P204"/>
      <text:p text:style-name="P205"/>
      <text:p text:style-name="P206"><text:span text:style-name="T207"><text:s/></text:span><text:span text:style-name="T208">Dátum oznámenia: ................................ <text:s text:c="45"/></text:span><text:span text:style-name="T209"><text:s text:c="8"/></text:span><text:span text:style-name="T210"><text:s text:c="12"/></text:span><text:span text:style-name="T211"><text:s text:c="10"/>.......................................................</text:span></text:p>
      <text:p text:style-name="P212"><text:s text:c="134"/><text:s text:c="6"/><text:s text:c="15"/><text:s text:c="2"/><text:s/>podpis platiteľa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Obsahrámca" style:display-name="Obsah rámca" style:family="paragraph" style:parent-style-name="Normálny">
      <style:paragraph-properties fo:margin-bottom="0.1388in" fo:line-height="115%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Obyčajnýtext" style:display-name="Obyčajný text" style:family="paragraph" style:parent-style-name="Normálny">
      <style:text-properties style:font-name="Calibri" style:font-name-asian="Calibri" style:font-name-complex="Calibri" fo:font-size="11pt" style:font-size-asian="11pt" style:font-size-complex="11pt" fo:hyphenate="false"/>
    </style:style>
    <style:style style:name="ObyčajnýtextChar" style:display-name="Obyčajný text Char" style:family="text" style:parent-style-name="Predvolenépísmoodseku">
      <style:text-properties style:font-name="Calibri" style:font-name-asian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fo:font-weight="normal" style:font-weight-asian="normal" style:font-weight-complex="normal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0395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  <text:p text:style-name="Normálny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1T11:23:00Z</meta:creation-date>
    <dc:date>2024-07-31T11:23:00Z</dc:date>
    <meta:print-date>2022-12-13T08:25:00Z</meta:print-date>
    <meta:template xlink:href="A_mesto_%20papier_cb%20.dot" xlink:type="simple"/>
    <meta:editing-cycles>2</meta:editing-cycles>
    <meta:editing-duration>PT0S</meta:editing-duration>
    <meta:document-statistic meta:page-count="1" meta:paragraph-count="5" meta:word-count="420" meta:character-count="2814" meta:row-count="19" meta:non-whitespace-character-count="2399"/>
  </office:meta>
</office:document-meta>
</file>