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/>
    </style:style>
    <style:style style:name="T3" style:parent-style-name="Predvolenépísmoodseku" style:family="text">
      <style:text-properties style:font-name="Times New Roman" fo:font-weight="bold" style:font-weight-asian="bold"/>
    </style:style>
    <style:style style:name="T4" style:parent-style-name="Predvolenépísmoodseku" style:family="text">
      <style:text-properties style:font-name="Times New Roman" fo:font-weight="bold" style:font-weight-asian="bold"/>
    </style:style>
    <style:style style:name="P5" style:parent-style-name="Normálny" style:family="paragraph">
      <style:paragraph-properties fo:text-align="center" fo:margin-bottom="0in"/>
      <style:text-properties style:font-name="Times New Roman"/>
    </style:style>
    <style:style style:name="P6" style:parent-style-name="Normálny" style:family="paragraph">
      <style:paragraph-properties fo:text-align="center" fo:margin-bottom="0in"/>
      <style:text-properties style:font-name="Times New Roman"/>
    </style:style>
    <style:style style:name="P7" style:parent-style-name="Normálny" style:family="paragraph">
      <style:text-properties style:font-name="Times New Roman"/>
    </style:style>
    <style:style style:name="P8" style:parent-style-name="Normálny" style:family="paragraph">
      <style:text-properties style:font-name="Times New Roman"/>
    </style:style>
    <style:style style:name="P9" style:parent-style-name="Normálny" style:family="paragraph">
      <style:text-properties style:font-name="Times New Roman"/>
    </style:style>
    <style:style style:name="P10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11" style:parent-style-name="Predvolenépísmoodseku" style:family="text">
      <style:text-properties style:font-name="Times New Roman" fo:font-weight="bold" style:font-weight-asian="bold"/>
    </style:style>
    <style:style style:name="T12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" style:parent-style-name="Predvolenépísmoodseku" style:family="text">
      <style:text-properties style:font-name="Times New Roman" fo:font-weight="bold" style:font-weight-asian="bold"/>
    </style:style>
    <style:style style:name="T15" style:parent-style-name="Predvolenépísmoodseku" style:family="text">
      <style:text-properties style:font-name="Times New Roman"/>
    </style:style>
    <style:style style:name="P1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7" style:parent-style-name="Odsekzoznamu" style:list-style-name="LFO3" style:family="paragraph">
      <style:paragraph-properties fo:text-align="justify">
        <style:tab-stops>
          <style:tab-stop style:type="left" style:position="-0.5333in"/>
        </style:tab-stops>
      </style:paragraph-properties>
      <style:text-properties style:font-name="Times New Roman" fo:font-weight="bold" style:font-weight-asian="bold"/>
    </style:style>
    <style:style style:name="P18" style:parent-style-name="Odsekzoznamu" style:list-style-name="LFO3" style:family="paragraph">
      <style:paragraph-properties fo:text-align="justify">
        <style:tab-stops>
          <style:tab-stop style:type="left" style:position="-0.5333in"/>
        </style:tab-stops>
      </style:paragraph-properties>
      <style:text-properties style:font-name="Times New Roman" fo:font-weight="bold" style:font-weight-asian="bold"/>
    </style:style>
    <style:style style:name="P19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20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2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22" style:parent-style-name="Normálny" style:family="paragraph">
      <style:paragraph-properties fo:margin-left="0.093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24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25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26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27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28" style:parent-style-name="Normálny" style:family="paragraph">
      <style:text-properties style:font-name="Times New Roman" fo:font-size="10pt" style:font-size-asian="10pt" style:font-size-complex="10pt"/>
    </style:style>
    <style:style style:name="P29" style:parent-style-name="Normálny" style:family="paragraph">
      <style:paragraph-properties fo:margin-bottom="0in"/>
      <style:text-properties style:font-name="Times New Roman"/>
    </style:style>
    <style:style style:name="P30" style:parent-style-name="Normálny" style:family="paragraph">
      <style:paragraph-properties fo:margin-bottom="0in"/>
      <style:text-properties style:font-name="Times New Roman"/>
    </style:style>
    <style:style style:name="P31" style:parent-style-name="Normálny" style:family="paragraph">
      <style:paragraph-properties fo:margin-bottom="0in"/>
      <style:text-properties style:font-name="Times New Roman"/>
    </style:style>
    <style:style style:name="P32" style:parent-style-name="Normálny" style:family="paragraph">
      <style:text-properties style:font-name="Times New Roman"/>
    </style:style>
    <style:style style:name="P33" style:parent-style-name="Normálny" style:family="paragraph">
      <style:text-properties style:font-name="Times New Roman"/>
    </style:style>
    <style:style style:name="P34" style:parent-style-name="Normálny" style:family="paragraph">
      <style:text-properties style:font-name="Times New Roman"/>
    </style:style>
    <style:style style:name="P35" style:parent-style-name="Normálny" style:family="paragraph">
      <style:text-properties style:font-name="Times New Roman"/>
    </style:style>
    <style:style style:name="P36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7" style:parent-style-name="Normálny" style:family="paragraph">
      <style:paragraph-properties fo:text-align="center" fo:margin-bottom="0in"/>
      <style:text-properties style:font-name="Times New Roman"/>
    </style:style>
    <style:style style:name="P38" style:parent-style-name="Normálny" style:family="paragraph">
      <style:paragraph-properties fo:text-align="center" fo:margin-bottom="0in"/>
      <style:text-properties style:font-name="Times New Roman"/>
    </style:style>
    <style:style style:name="P39" style:parent-style-name="Normálny" style:family="paragraph">
      <style:text-properties style:font-name="Times New Roman"/>
    </style:style>
    <style:style style:name="P40" style:parent-style-name="Normálny" style:family="paragraph">
      <style:text-properties style:font-name="Times New Roman"/>
    </style:style>
    <style:style style:name="P41" style:parent-style-name="Normálny" style:family="paragraph">
      <style:text-properties style:font-name="Times New Roman"/>
    </style:style>
    <style:style style:name="P42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45" style:parent-style-name="Predvolenépísmoodseku" style:family="text">
      <style:text-properties style:font-name="Times New Roman" fo:font-weight="bold" style:font-weight-asian="bold"/>
    </style:style>
    <style:style style:name="P4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47" style:parent-style-name="Odsekzoznamu" style:list-style-name="LFO4" style:family="paragraph">
      <style:paragraph-properties fo:text-align="justify">
        <style:tab-stops>
          <style:tab-stop style:type="left" style:position="-0.502in"/>
        </style:tab-stops>
      </style:paragraph-properties>
      <style:text-properties style:font-name="Times New Roman"/>
    </style:style>
    <style:style style:name="P48" style:parent-style-name="Odsekzoznamu" style:list-style-name="LFO4" style:family="paragraph">
      <style:paragraph-properties fo:text-align="justify">
        <style:tab-stops>
          <style:tab-stop style:type="left" style:position="-0.502in"/>
        </style:tab-stops>
      </style:paragraph-properties>
      <style:text-properties style:font-name="Times New Roman"/>
    </style:style>
    <style:style style:name="P49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50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5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52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53" style:parent-style-name="Predvolenépísmoodseku" style:family="text">
      <style:text-properties style:font-name="Times New Roman" fo:font-weight="bold" style:font-weight-asian="bold"/>
    </style:style>
    <style:style style:name="T54" style:parent-style-name="Predvolenépísmoodseku" style:family="text">
      <style:text-properties style:font-name="Times New Roman"/>
    </style:style>
    <style:style style:name="P55" style:parent-style-name="Normálny" style:family="paragraph">
      <style:paragraph-properties fo:margin-left="0.093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7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5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60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61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62" style:parent-style-name="Normálny" style:family="paragraph">
      <style:text-properties style:font-name="Times New Roman"/>
    </style:style>
    <style:style style:name="P63" style:parent-style-name="Normálny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64" style:parent-style-name="Normálny" style:family="paragraph">
      <style:text-properties style:font-name="Times New Roman"/>
    </style:style>
    <style:style style:name="P65" style:parent-style-name="Normálny" style:family="paragraph">
      <style:text-properties style:font-name="Times New Roman"/>
    </style:style>
    <style:style style:name="P66" style:parent-style-name="Normálny" style:family="paragraph">
      <style:text-properties style:font-name="Times New Roman"/>
    </style:style>
    <style:style style:name="P67" style:parent-style-name="Normálny" style:family="paragraph">
      <style:text-properties style:font-name="Times New Roman"/>
    </style:style>
    <style:style style:name="T68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2">MES</text:span><text:span text:style-name="T3">T</text:span><text:span text:style-name="T4">O BANSKÁ ŠTIAVNICA</text:span></text:p>
      <text:p text:style-name="P5">Mestský úrad v Banskej Štiavnici, Radničné námestie č. 1, 969 24 Banská Štiavnica</text:p>
      <text:p text:style-name="P6"/>
      <text:p text:style-name="P7">Meno a priezvisko, adresa žiadateľa ( fyzická osoba) / Názov a sídlo organizácie + IČO ( právnická osoba )</text:p>
      <text:p text:style-name="P8"><text:s/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10"><text:span text:style-name="T11">Vec :<text:s/></text:span><text:span text:style-name="T12">ŽIADOSŤ <text:s/>o  určenie <text:s/>súpisného,  orientačného čísla budove</text:span></text:p>
      <text:p text:style-name="P13"><text:span text:style-name="T14"><text:tab/></text:span><text:span text:style-name="T15">Podľa § 2c ods. 3 zákona č. 369/1990 Zb. o obecnom zriadení v znení neskorších predpisov <text:s/>a § 6 ods. 1 vyhlášky MV SR č. 31/2003 Z.z., ktorou sa ustanovujú podrobnosti o označovaní ulíc a iných verejných priestranstiev a o číslovaní stavieb v znení neskorších predpisov, žiadam o určenie</text:span></text:p>
      <text:p text:style-name="P16">Zakrúžkuj!</text:p>
      <text:list text:style-name="LFO3" text:continue-numbering="true">
        <text:list-item>
          <text:p text:style-name="P17">súpisného čísla</text:p>
        </text:list-item>
        <text:list-item>
          <text:p text:style-name="P18">orientačného čísla<text:tab/></text:p>
        </text:list-item>
      </text:list>
      <text:p text:style-name="P19">kód druhu stavby: ......................................... <text:s text:c="3"/>termín dokončenia: ............................................</text:p>
      <text:p text:style-name="P20">katastrálne územie .................................................... miestna časť:.............................................<text:s/></text:p>
      <text:p text:style-name="P21">ulica: ................................................<text:s/>parcela reg. C č.: .................................................................</text:p>
      <text:p text:style-name="P22">Prílohy k žiadosti:<text:s/></text:p>
      <text:list text:style-name="LFO1" text:continue-numbering="true">
        <text:list-item>
          <text:p text:style-name="P23">právoplatné kolaudačné rozhodnutie; pri rozostavanej stavbe právoplatné stavebné povolenie</text:p>
        </text:list-item>
        <text:list-item>
          <text:p text:style-name="P24">číslo LV, na ktorom je<text:s/>pozemok<text:s/><text:s/>zapísaný,<text:s/>alebo doklad o inom práve k pozemku<text:s/>/nájomná zmluva<text:s/>/ ....................</text:p>
        </text:list-item>
        <text:list-item>
          <text:p text:style-name="P25">zameranie adresného bodu</text:p>
        </text:list-item>
        <text:list-item>
          <text:p text:style-name="P26">údaj, <text:s/>či sa v budove nachádzajú byty / v prípade bytových domov <text:s/>uviesť počet podlaží a čísla bytov na podlažiach/</text:p>
        </text:list-item>
      </text:list>
      <text:p text:style-name="P27"/>
      <text:p text:style-name="P28">Žiadam o obstaranie tabuľky s orientačným číslom a súhlasím s úhradou nákladov na obstaranie tabuľky : <text:s text:c="2"/>Áno – Nie *. V opačnom prípade, som si vedomý, že tabuľku si musím zaobstarať sám na vlastné náklady a umiestniť ju na budovu.</text:p>
      <text:p text:style-name="P29">V Banskej Štiavnici dňa ............................ <text:s text:c="47"/>.......................................... <text:s text:c="11"/></text:p>
      <text:p text:style-name="P30"><text:s text:c="124"/>podpis žiadateľa</text:p>
      <text:p text:style-name="P31"/>
      <text:p text:style-name="P32">⃰ nehodiace sa preškrtnite<text:tab/><text:tab/><text:tab/><text:tab/><text:tab/><text:s text:c="7"/><text:s text:c="7"/>telef. kontakt:....................</text:p>
      <text:p text:style-name="P33"/>
      <text:p text:style-name="P34">Informácie týkajúce sa spracúvania a ochrany osobných údajov sú uvedené na stránke mesta</text:p>
      <text:p text:style-name="P35">/https://osobnyudaj.sk/informovanie/00320501/sk/zakladne-informacie</text:p>
      <text:soft-page-break/>
      <text:p text:style-name="P36">MESTO BANSKÁ ŠTIAVNICA</text:p>
      <text:p text:style-name="P37">Mestský úrad v Banskej Štiavnici, Radničné námestie č. 1, 969 24 Banská Štiavnica</text:p>
      <text:p text:style-name="P38"/>
      <text:p text:style-name="P39">Meno a priezvisko, adresa žiadateľa ( fyzická osoba) / Názov a sídlo organizácie + IČO ( právnická osoba )</text:p>
      <text:p text:style-name="P40"><text:s/>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</text:p>
      <text:p text:style-name="P42">ŽIADOSŤ <text:s/>o zrušenie/zmenu⃰ <text:s/>súpisného<text:s/>,<text:s/> orientačného čísla<text:s/>budove</text:p>
      <text:p text:style-name="P43"><text:span text:style-name="T44"><text:tab/>Podľa § 2c ods. 3 zákona č. 369/1990 Zb. o obecnom zriadení v znení neskorších predpisov <text:s/>a § 6 ods. 1 vyhlášky MV SR č. 31/2003 Z.z., ktorou sa ustanovujú podrobnosti o označovaní ulíc a iných verejných priestranstiev a o číslovaní stavieb v znení neskorších predpisov, žiadam o </text:span><text:span text:style-name="T45">zmenu, zrušenie⃰</text:span></text:p>
      <text:p text:style-name="P46">Zakrúžkuj!</text:p>
      <text:list text:style-name="LFO4" text:continue-numbering="true">
        <text:list-item>
          <text:p text:style-name="P47">súpisného čísla</text:p>
        </text:list-item>
        <text:list-item>
          <text:p text:style-name="P48">orientačného čísla</text:p>
        </text:list-item>
      </text:list>
      <text:p text:style-name="P49">Odôvodnenie žiadosti : ....................................................................................................................</text:p>
      <text:p text:style-name="P50">kód druhu stavby: ....................................... ulica:..................................................... katastrálne<text:s/></text:p>
      <text:p text:style-name="P51">územie: ........................................................<text:s/>miestna časť..............................................................</text:p>
      <text:p text:style-name="P52"><text:span text:style-name="T53">parcela reg. C č.: ..............................</text:span><text:span text:style-name="T54"><text:tab/></text:span></text:p>
      <text:p text:style-name="P55">Prílohy k žiadosti:<text:s/></text:p>
      <text:list text:style-name="LFO1" text:continue-numbering="true">
        <text:list-item>
          <text:p text:style-name="P56">č. LV, ktorý preukazuje<text:s/> vlastníctvo<text:s/>budovy<text:s/><text:s/>- <text:s/>......................</text:p>
        </text:list-item>
        <text:list-item>
          <text:p text:style-name="P57">právoplatné rozhodnutie o povolení odstránenia <text:s/>budovy</text:p>
        </text:list-item>
        <text:list-item>
          <text:p text:style-name="P58">potvrdenie stavebného úradu o odstránení stavby</text:p>
        </text:list-item>
        <text:list-item>
          <text:p text:style-name="P59">zameranie adresného bodu, ak zmena zamerania adresného bodu má vplyv na zmenu súpisného alebo orientačného čísla</text:p>
        </text:list-item>
      </text:list>
      <text:p text:style-name="P60"/>
      <text:p text:style-name="P61"/>
      <text:p text:style-name="P62">V Banskej Štiavnici dňa ............................ <text:s text:c="47"/>......................................</text:p>
      <text:p text:style-name="P63"><text:s/>podpis žiadateľa <text:s/></text:p>
      <text:p text:style-name="P64">⃰<text:s/>nehodiace sa preškrtnite<text:tab/><text:tab/><text:tab/><text:tab/><text:tab/><text:s text:c="3"/><text:s text:c="3"/><text:s text:c="7"/><text:s/>telefon. kontakt.................</text:p>
      <text:p text:style-name="P65"/>
      <text:p text:style-name="P66"/>
      <text:p text:style-name="P67">Informácie týkajúce sa spracúvania a ochrany osobných údajov sú uvedené na stránke mesta</text:p>
      <text:p text:style-name="Normálny"><text:span text:style-name="T68">/https://osobnyudaj.sk/informovanie/00320501/sk/zakladne-informa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footer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0T12:17:00Z</meta:creation-date>
    <dc:date>2024-07-30T12:17:00Z</dc:date>
    <meta:print-date>2018-10-03T07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6" meta:character-count="4591" meta:row-count="32" meta:non-whitespace-character-count="3914"/>
  </office:meta>
</office:document-meta>
</file>