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Normálny" style:family="paragraph">
      <style:paragraph-properties fo:text-align="justify"/>
      <style:text-properties fo:font-weight="bold" style:font-weight-asian="bold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paragraph-properties fo:text-align="center"/>
      <style:text-properties fo:font-weight="bold" style:font-weight-asian="bold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text-align="center"/>
      <style:text-properties fo:font-weight="bold" style:font-weight-asian="bold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list-style-name="LFO1" style:family="paragraph">
      <style:paragraph-properties fo:text-align="justify"/>
    </style:style>
    <style:style style:name="P23" style:parent-style-name="Normálny" style:list-style-name="LFO1" style:family="paragraph">
      <style:paragraph-properties fo:text-align="justify"/>
    </style:style>
    <style:style style:name="P24" style:parent-style-name="Normálny" style:list-style-name="LFO1" style:family="paragraph">
      <style:paragraph-properties fo:text-align="justify"/>
    </style:style>
    <style:style style:name="P25" style:parent-style-name="Normálny" style:list-style-name="LFO1" style:family="paragraph">
      <style:paragraph-properties fo:text-align="justify"/>
    </style:style>
    <style:style style:name="P26" style:parent-style-name="Normálny" style:list-style-name="LFO1" style:family="paragraph">
      <style:paragraph-properties fo:text-align="justify"/>
    </style:style>
    <style:style style:name="P27" style:parent-style-name="Normálny" style:list-style-name="LFO1" style:family="paragraph">
      <style:paragraph-properties fo:text-align="justify"/>
    </style:style>
    <style:style style:name="P28" style:parent-style-name="Normálny" style:list-style-name="LFO1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Čestné vyhlásenie</text:span></text:p>
      <text:p text:style-name="P3"><text:span text:style-name="T4">(fyzická osoba)</text:span></text:p>
      <text:p text:style-name="P5"/>
      <text:p text:style-name="P6"/>
      <text:p text:style-name="P7"/>
      <text:p text:style-name="P8">Dolupodpísaný/á ....................................................................................................................</text:p>
      <text:p text:style-name="P9"/>
      <text:p text:style-name="P10">nar.:...................................... trvale bytom: ............................................................................</text:p>
      <text:p text:style-name="P11"/>
      <text:p text:style-name="P12">.................................................................................................................................................</text:p>
      <text:p text:style-name="P13"/>
      <text:p text:style-name="P14"><text:span text:style-name="T15">týmto čestne vyhlasujem,<text:s/></text:span></text:p>
      <text:p text:style-name="P16"/>
      <text:p text:style-name="P17"><text:span text:style-name="T18">že som – nie som osobou *</text:span></text:p>
      <text:p text:style-name="P19"/>
      <text:p text:style-name="P20">uvedenou v § 9a ods. 13 zákona č. 138/1991 Zb. o majetku obcí v znení neskorších predpisov, ktorá je:</text:p>
      <text:p text:style-name="P21"/>
      <text:list text:style-name="LFO1" text:continue-numbering="true">
        <text:list-item>
          <text:p text:style-name="P22">starostom obce</text:p>
        </text:list-item>
        <text:list-item>
          <text:p text:style-name="P23">poslancom obecného zastupiteľstva</text:p>
        </text:list-item>
        <text:list-item>
          <text:p text:style-name="P24">štatutárnym orgánom alebo členom štatutárneho orgánu právnickej osoby zriadenej alebo založenej obcou</text:p>
        </text:list-item>
        <text:list-item>
          <text:p text:style-name="P25">prednostom obecného úradu</text:p>
        </text:list-item>
        <text:list-item>
          <text:p text:style-name="P26">zamestnancom obce</text:p>
        </text:list-item>
        <text:list-item>
          <text:p text:style-name="P27">hlavným kontrolórom obce</text:p>
        </text:list-item>
        <text:list-item>
          <text:p text:style-name="P28">blízkou osobou osôb uvedených v písmenách a) – f)<text:span text:style-name="Znakyprepoznámkupodčiarou"><text:note text:note-class="footnote" text:id="_ftn0"><text:note-citation>1</text:note-citation><text:note-body><text:p text:style-name="Textpoznámkypodčiarou"><text:s/>§ 116 Občianskeho zákonníka: Blízkou osobou je príbuzný v priamom rade, súrodenec a manžel, iné osoby v pomere rodinnom alebo obdobnom sa pokladajú za<text:s/>osoby sebe navzájom blízke, ak by ujmu, ktorú utrpela jedna z nich, druhá dôvodne pociťovala ako vlastnú ujmu.</text:p></text:note-body></text:note></text:span></text:p>
        </text:list-item>
      </text:list>
      <text:p text:style-name="P29"/>
      <text:p text:style-name="P30">Toto čestné vyhlásenie som vykonal/a dobrovoľne a s plnou zodpovednosťou pre potreby Mesta Banská Štiavnica za účelom predloženia mojej žiadosti o prevod vlastníctva z majetku mesta/prenechanie majetku do nájmu*. Zároveň prehlasujem, že som si vedomý/á dôsledkov, ktorý by vyplynuli z toho, ak by sa preukázalo, že údaje v tomto čestnom vyhlásení nie sú pravdivé.</text:p>
      <text:p text:style-name="P31"/>
      <text:p text:style-name="P32"/>
      <text:p text:style-name="P33">V Banskej Štiavnici, dňa</text:p>
      <text:p text:style-name="P34"/>
      <text:p text:style-name="P35"/>
      <text:p text:style-name="P36"/>
      <text:p text:style-name="P37"><text:tab/><text:tab/><text:tab/><text:tab/><text:tab/><text:tab/><text:tab/><text:tab/><text:tab/>......................................</text:p>
      <text:p text:style-name="P38"><text:tab/><text:tab/><text:tab/><text:tab/><text:tab/><text:tab/><text:tab/><text:tab/><text:tab/><text:s text:c="11"/>podpis</text:p>
      <text:p text:style-name="P39"/>
      <text:p text:style-name="P40"/>
      <text:p text:style-name="P41"/>
      <text:p text:style-name="P42"/>
      <text:p text:style-name="P43"/>
      <text:p text:style-name="P44">* nehodiace sa preškrt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1" style:display-name="Predvolené písmo odseku1" style:family="text"/>
    <style:style style:name="Znakyprepoznámkupodčiarou" style:display-name="Znaky pre poznámku pod čiarou" style:family="text" style:parent-style-name="Predvolenépísmoodseku1">
      <style:text-properties style:text-position="super 65%"/>
    </style:style>
    <style:style style:name="Odkaznapoznámkupodčiarou" style:display-name="Odkaz na poznámku pod čiarou" style:family="text">
      <style:text-properties style:text-position="super 65%"/>
    </style:style>
    <style:style style:name="Odkaznakoncovúpoznámku" style:display-name="Odkaz na koncovú poznámku" style:family="text">
      <style:text-properties style:text-position="super 65%"/>
    </style:style>
    <style:style style:name="Znakyprekoncovúpoznámku" style:display-name="Znaky pre koncovú poznám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Hlavičkaapäta" style:display-name="Hlavička a päta" style:family="paragraph" style:parent-style-name="Normá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Čestné vyhlásenie</dc:title>
    <meta:initial-creator>Godová</meta:initial-creator>
    <dc:creator>Siska</dc:creator>
    <meta:creation-date>2024-07-31T09:06:00Z</meta:creation-date>
    <dc:date>2024-07-31T09:06:00Z</dc:date>
    <meta:print-date>1995-11-21T15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382" meta:row-count="9" meta:non-whitespace-character-count="1178"/>
  </office:meta>
</office:document-meta>
</file>