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Normálny" style:family="paragraph">
      <style:paragraph-properties fo:text-align="justify"/>
      <style:text-properties fo:font-weight="bold" style:font-weight-asian="bold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text-align="center"/>
      <style:text-properties fo:font-weight="bold" style:font-weight-asian="bold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text-align="justify"/>
      <style:text-properties fo:font-weight="bold" style:font-weight-asian="bold"/>
    </style:style>
    <style:style style:name="P19" style:parent-style-name="Normálny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text-align="center"/>
      <style:text-properties fo:font-weight="bold" style:font-weight-asian="bold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list-style-name="LFO1" style:family="paragraph">
      <style:paragraph-properties fo:text-align="justify"/>
    </style:style>
    <style:style style:name="P25" style:parent-style-name="Normálny" style:list-style-name="LFO1" style:family="paragraph">
      <style:paragraph-properties fo:text-align="justify"/>
    </style:style>
    <style:style style:name="P26" style:parent-style-name="Normálny" style:list-style-name="LFO1" style:family="paragraph">
      <style:paragraph-properties fo:text-align="justify"/>
    </style:style>
    <style:style style:name="P27" style:parent-style-name="Normálny" style:list-style-name="LFO1" style:family="paragraph">
      <style:paragraph-properties fo:text-align="justify"/>
    </style:style>
    <style:style style:name="P28" style:parent-style-name="Normálny" style:list-style-name="LFO1" style:family="paragraph">
      <style:paragraph-properties fo:text-align="justify"/>
    </style:style>
    <style:style style:name="P29" style:parent-style-name="Normálny" style:list-style-name="LFO1" style:family="paragraph">
      <style:paragraph-properties fo:text-align="justify"/>
    </style:style>
    <style:style style:name="P30" style:parent-style-name="Normálny" style:list-style-name="LFO1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Čestné vyhlásenie</text:span></text:p>
      <text:p text:style-name="P3"><text:span text:style-name="T4">(právnická osoba)</text:span></text:p>
      <text:p text:style-name="P5"/>
      <text:p text:style-name="P6">Dolupodpísaný/á ....................................................................................................................</text:p>
      <text:p text:style-name="P7">nar.:...................................... trvale bytom: ............................................................................</text:p>
      <text:p text:style-name="P8">ako štatutárny orgán spoločnosti ............................................................................................</text:p>
      <text:p text:style-name="P9">so sídlom: ...............................................................................................................................</text:p>
      <text:p text:style-name="P10">IČO: ............................................................ DIČ:...................................................................</text:p>
      <text:p text:style-name="P11"/>
      <text:p text:style-name="P12"><text:span text:style-name="T13">týmto čestne vyhlasujem,<text:s/></text:span></text:p>
      <text:p text:style-name="P14"/>
      <text:p text:style-name="P15"><text:span text:style-name="T16">že zakladateľom, vlastníkom obch</text:span><text:span text:style-name="T17">odného podielu, štatutárnym orgánom alebo členom štatutárneho orgánu, členom riadiaceho, výkonného alebo dozorného orgánu právnickej osoby, ktorej som konateľom/predsedom predstavenstva*,</text:span></text:p>
      <text:p text:style-name="P18"/>
      <text:p text:style-name="P19"><text:span text:style-name="T20">je – nie je osoba*</text:span></text:p>
      <text:p text:style-name="P21"/>
      <text:p text:style-name="P22">uvedená v § 9a ods. 13 zákona č. 138/1991 Zb. o majetku obcí v znení neskorších predpisov, ktorá je:</text:p>
      <text:p text:style-name="P23"/>
      <text:list text:style-name="LFO1" text:continue-numbering="true">
        <text:list-item>
          <text:p text:style-name="P24">starostom obce</text:p>
        </text:list-item>
        <text:list-item>
          <text:p text:style-name="P25">poslancom obecného zastupiteľstva</text:p>
        </text:list-item>
        <text:list-item>
          <text:p text:style-name="P26">štatutárnym orgánom alebo členom štatutárneho orgánu právnickej osoby zriadenej alebo založenej obcou</text:p>
        </text:list-item>
        <text:list-item>
          <text:p text:style-name="P27">prednostom obecného úradu</text:p>
        </text:list-item>
        <text:list-item>
          <text:p text:style-name="P28">zamestnancom obce</text:p>
        </text:list-item>
        <text:list-item>
          <text:p text:style-name="P29">hlavným kontrolórom obce</text:p>
        </text:list-item>
        <text:list-item>
          <text:p text:style-name="P30">blízkou osobou osôb uvedených v písmenách a) – f)<text:span text:style-name="Znakyprepoznámkupodčiarou"><text:note text:note-class="footnote" text:id="_ftn0"><text:note-citation>1</text:note-citation><text:note-body><text:p text:style-name="Textpoznámkypodčiarou"><text:span text:style-name="Znakyprepoznámkupodčiarou">2</text:span><text:s/>§ 116 Občianskeho zákonníka: Blízkou osobou je príbuzný v priamom rade, súrodenec a manžel, iné osoby v pomere rodinnom alebo obdobnom sa pokladajú za osoby sebe navzájom blízke, ak by ujmu, ktorú utrpela jedna z nich, druhá dôvodne pociťovala ako vlastnú ujmu.</text:p></text:note-body></text:note></text:span></text:p>
        </text:list-item>
      </text:list>
      <text:p text:style-name="P31"/>
      <text:p text:style-name="P32">Toto čestné vyhlásenie som vykonal/a dobrovoľne a s plnou zodpovednosťou pre potreby Mesta Banská Štiavnica za účelom predloženia mojej žiadosti o prevod vlastníctva z majetku mesta/prenechanie majetku do nájmu*. Zároveň prehlasujem, že som si vedomý/á dôsledkov, ktorý by vyplynuli z toho, ak by sa preukázalo, že údaje v tomto čestnom vyhlásení nie sú pravdivé.</text:p>
      <text:p text:style-name="P33"/>
      <text:p text:style-name="P34"/>
      <text:p text:style-name="P35">V Banskej Štiavnici, dňa</text:p>
      <text:p text:style-name="P36"/>
      <text:p text:style-name="P37"/>
      <text:p text:style-name="P38"/>
      <text:p text:style-name="P39"><text:tab/><text:tab/><text:tab/><text:tab/><text:tab/><text:tab/><text:tab/><text:tab/><text:tab/>......................................</text:p>
      <text:p text:style-name="P40"><text:tab/><text:tab/><text:tab/><text:tab/><text:tab/><text:tab/><text:tab/><text:tab/><text:tab/><text:s text:c="11"/>podpis</text:p>
      <text:p text:style-name="P41"/>
      <text:p text:style-name="P42"/>
      <text:p text:style-name="P43"/>
      <text:p text:style-name="P44">* nehodiace sa preškrt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1" style:display-name="Predvolené písmo odseku1" style:family="text"/>
    <style:style style:name="Znakyprepoznámkupodčiarou" style:display-name="Znaky pre poznámku pod čiarou" style:family="text" style:parent-style-name="Predvolenépísmoodseku1">
      <style:text-properties style:text-position="super 65%"/>
    </style:style>
    <style:style style:name="Odkaznapoznámkupodčiarou" style:display-name="Odkaz na poznámku pod čiarou" style:family="text">
      <style:text-properties style:text-position="super 65%"/>
    </style:style>
    <style:style style:name="Odkaznakoncovúpoznámku" style:display-name="Odkaz na koncovú poznámku" style:family="text">
      <style:text-properties style:text-position="super 65%"/>
    </style:style>
    <style:style style:name="Znakyprekoncovúpoznámku" style:display-name="Znaky pre koncovú poznám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Čestné vyhlásenie</dc:title>
    <meta:initial-creator>Godová</meta:initial-creator>
    <dc:creator>Siska</dc:creator>
    <meta:creation-date>2024-07-31T10:43:00Z</meta:creation-date>
    <dc:date>2024-07-31T10:43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