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P2" style:parent-style-name="Normálny" style:family="paragraph">
      <style:paragraph-properties fo:text-align="center"/>
    </style:style>
    <style:style style:name="P3" style:parent-style-name="Normálny" style:family="paragraph">
      <style:paragraph-properties fo:text-align="end"/>
    </style:style>
    <style:style style:name="P4" style:parent-style-name="Normálny" style:family="paragraph">
      <style:paragraph-properties fo:text-align="justify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7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8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9" style:parent-style-name="Normálny" style:family="paragraph">
      <style:paragraph-properties fo:text-align="justify" fo:text-indent="3.75in"/>
      <style:text-properties fo:font-weight="bold" style:font-weight-asian="bold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 fo:margin-left="0.4916in" fo:text-indent="-0.4916in">
        <style:tab-stops/>
      </style:paragraph-properties>
    </style:style>
    <style:style style:name="T1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line-height="150%"/>
    </style:style>
    <style:style style:name="P22" style:parent-style-name="Normálny" style:family="paragraph">
      <style:paragraph-properties fo:line-height="150%"/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line-height="150%"/>
      <style:text-properties fo:font-weight="bold" style:font-weight-asian="bold"/>
    </style:style>
    <style:style style:name="P25" style:parent-style-name="Normálny" style:family="paragraph">
      <style:paragraph-properties fo:line-height="150%"/>
    </style:style>
    <style:style style:name="P26" style:parent-style-name="Normálny" style:family="paragraph">
      <style:paragraph-properties fo:line-height="150%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Normálny" style:family="paragraph">
      <style:paragraph-properties fo:line-height="150%"/>
      <style:text-properties fo:font-weight="bold" style:font-weight-asian="bold"/>
    </style:style>
    <style:style style:name="P32" style:parent-style-name="Normálny" style:family="paragraph">
      <style:paragraph-properties fo:line-height="150%"/>
    </style:style>
    <style:style style:name="P33" style:parent-style-name="Normálny" style:family="paragraph">
      <style:paragraph-properties fo:line-height="150%"/>
    </style:style>
    <style:style style:name="T34" style:parent-style-name="Predvolenépísmoodseku" style:family="text">
      <style:text-properties fo:font-weight="bold" style:font-weight-asian="bold"/>
    </style:style>
    <style:style style:name="P35" style:parent-style-name="Normálny" style:family="paragraph">
      <style:paragraph-properties fo:line-height="150%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P38" style:parent-style-name="Normálny" style:family="paragraph">
      <style:paragraph-properties fo:line-height="150%"/>
    </style:style>
    <style:style style:name="P39" style:parent-style-name="Normálny" style:family="paragraph">
      <style:paragraph-properties fo:text-align="justify" fo:margin-left="3.4416in" fo:text-indent="0.4916in">
        <style:tab-stops/>
      </style:paragraph-properties>
    </style:style>
    <style:style style:name="P40" style:parent-style-name="Normálny" style:family="paragraph">
      <style:paragraph-properties fo:text-align="justify" fo:margin-left="3.4416in" fo:text-indent="0.4916in">
        <style:tab-stops/>
      </style:paragraph-properties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álny" style:list-style-name="LFO2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á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7" style:parent-style-name="Normálny" style:family="paragraph">
      <style:text-properties fo:font-weight="bold" style:font-weight-asian="bold"/>
    </style:style>
    <style:style style:name="P48" style:parent-style-name="Standard" style:family="paragraph">
      <style:paragraph-properties fo:line-height="150%"/>
    </style:style>
    <style:style style:name="T49" style:parent-style-name="Hypertextovéprepojenie" style:family="text">
      <style:text-properties fo:font-style="italic" style:font-style-asian="italic" style:font-style-complex="italic" fo:font-size="10pt" style:font-size-asian="10pt" style:font-size-complex="10pt" fo:language="sk" fo:country="SK"/>
    </style:style>
    <style:style style:name="T50" style:parent-style-name="Hypertextovéprepojenie" style:family="text">
      <style:text-properties fo:font-style="italic" style:font-style-asian="italic" style:font-style-complex="italic" fo:font-size="10pt" style:font-size-asian="10pt" style:font-size-complex="10pt" fo:language="sk" fo:country="SK"/>
    </style:style>
    <style:style style:name="T51" style:parent-style-name="Hypertextovéprepojenie" style:family="text">
      <style:text-properties fo:font-style="italic" style:font-style-asian="italic" style:font-style-complex="italic" fo:font-size="10pt" style:font-size-asian="10pt" style:font-size-complex="10pt" fo:language="sk" fo:country="SK"/>
    </style:style>
  </office:automatic-styles>
  <office:body>
    <office:text text:use-soft-page-breaks="true">
      <text:p text:style-name="P1"/>
      <text:p text:style-name="P2">....................................................................................................................................................Meno a priezvisko žiadateľa, adresa bydliska</text:p>
      <text:p text:style-name="Normálny"><text:tab/><text:tab/></text:p>
      <text:p text:style-name="Normálny">Tel. č. .............................................</text:p>
      <text:p text:style-name="Normálny"/>
      <text:p text:style-name="P3">V .................................., dňa ................</text:p>
      <text:p text:style-name="P4"/>
      <text:p text:style-name="P5"/>
      <text:p text:style-name="P6">Mestský úrad</text:p>
      <text:p text:style-name="P7">Oddelenie výstavby, ÚP a ŽP</text:p>
      <text:p text:style-name="P8">Radničné námestie č. 1</text:p>
      <text:p text:style-name="P9">969 24 Banská Štiavnica</text:p>
      <text:p text:style-name="P10"/>
      <text:p text:style-name="P11"/>
      <text:p text:style-name="P12"><text:span text:style-name="T13">Vec: <text:s text:c="2"/></text:span><text:span text:style-name="T14">Žiadosť o</text:span><text:span text:style-name="T15"> </text:span><text:span text:style-name="T16">povolenie</text:span><text:span text:style-name="T17"><text:s/>na rozkopanie</text:span><text:span text:style-name="T18"><text:s/>miestnej komunikácie</text:span><text:span text:style-name="T19">.</text:span></text:p>
      <text:p text:style-name="P20"/>
      <text:p text:style-name="P21">V zmysle zákona č. 135/1961 Zb. o pozemných komunikáciách (cestný zákon)<text:s/>v znení neskorších predpisov<text:s/>Vás žiadam o vydanie povolenia na zvláštne užívanie <text:s/>miestnych komunikácií.</text:p>
      <text:p text:style-name="P22"><text:span text:style-name="T23">Názov ulice – miestnej komunikácie:</text:span><text:s/>.......................................................................................................................................................</text:p>
      <text:p text:style-name="P24">Parcelné<text:s/>čísla pozemku/ov:</text:p>
      <text:p text:style-name="P25">.......................................................................................................................................................</text:p>
      <text:p text:style-name="P26"><text:span text:style-name="T27">Ú</text:span><text:span text:style-name="T28">čel zvláštneho užívania (dôvod</text:span><text:span text:style-name="T29">, rozmery výkopu</text:span><text:span text:style-name="T30">):</text:span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Termín<text:s/>(od – do, čas):</text:p>
      <text:p text:style-name="P32">.......................................................................................................................................................</text:p>
      <text:p text:style-name="P33"><text:span text:style-name="T34">Meno, priezvisko a kontakt na zodpovedného pracovníka:</text:span><text:s/></text:p>
      <text:p text:style-name="P35">.............................................................................................<text:span text:style-name="T36">T</text:span><text:span text:style-name="T37">el. č.:</text:span><text:s/>.............................................</text:p>
      <text:p text:style-name="P38"/>
      <text:p text:style-name="P39">...............................................</text:p>
      <text:p text:style-name="P40"><text:s text:c="10"/>podpis a pečiatka<text:s/></text:p>
      <text:p text:style-name="P41"/>
      <text:p text:style-name="P42">Prílohy:</text:p>
      <text:list text:style-name="LFO2" text:continue-numbering="true">
        <text:list-item>
          <text:p text:style-name="P43">Situácia stavby s vyznačením trasy rozkopania</text:p>
        </text:list-item>
        <text:list-item>
          <text:p text:style-name="P44">Kópia stavebného povolenia alebo ohlásenia</text:p>
        </text:list-item>
        <text:list-item>
          <text:p text:style-name="P45">Doklad o zaplatení správneho poplatku</text:p>
        </text:list-item>
      </text:list>
      <text:p text:style-name="P46"/>
      <text:p text:style-name="P47">Informácie týkajúce sa spracúvania a ochrany osobných údajov sú uvedené na stránke mesta</text:p>
      <text:p text:style-name="P48"><text:a xlink:href="https://www.osobnyudaj.sk/informovanie/00320501/sk/zakladne-informacie" office:target-frame-name="_top" xlink:show="replace"><text:span text:style-name="T49">https://www.osobnyudaj.sk/informovanie/00320501/sk/zakl</text:span><text:bookmark-start text:name="_Hlt536609539"/><text:bookmark-start text:name="_Hlt536609540"/><text:span text:style-name="T50">a</text:span><text:bookmark-end text:name="_Hlt536609539"/><text:bookmark-end text:name="_Hlt536609540"/><text:span text:style-name="T51">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Siska</dc:creator>
    <meta:creation-date>2024-07-30T12:30:00Z</meta:creation-date>
    <dc:date>2024-07-30T12:30:00Z</dc:date>
    <meta:print-date>2013-06-14T05:2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9" meta:character-count="2203" meta:row-count="15" meta:non-whitespace-character-count="1878"/>
  </office:meta>
</office:document-meta>
</file>