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/>
        <style:text-properties style:font-name="Times New Roman"/>
      </text:list-level-style-bullet>
      <text:list-level-style-number text:level="2" style:num-format="">
        <style:list-level-properties text:space-before="0.75in" text:min-label-width="0in"/>
      </text:list-level-style-number>
      <text:list-level-style-number text:level="3" style:num-format="">
        <style:list-level-properties text:space-before="1in" text:min-label-width="0in"/>
      </text:list-level-style-number>
      <text:list-level-style-number text:level="4" style:num-format="">
        <style:list-level-properties text:space-before="1.25in" text:min-label-width="0in"/>
      </text:list-level-style-number>
      <text:list-level-style-number text:level="5" style:num-format="">
        <style:list-level-properties text:space-before="1.5in" text:min-label-width="0in"/>
      </text:list-level-style-number>
      <text:list-level-style-number text:level="6" style:num-format="">
        <style:list-level-properties text:space-before="1.75in" text:min-label-width="0in"/>
      </text:list-level-style-number>
      <text:list-level-style-number text:level="7" style:num-format="">
        <style:list-level-properties text:space-before="2in" text:min-label-width="0in"/>
      </text:list-level-style-number>
      <text:list-level-style-number text:level="8" style:num-format="">
        <style:list-level-properties text:space-before="2.25in" text:min-label-width="0in"/>
      </text:list-level-style-number>
      <text:list-level-style-number text:level="9" style:num-format="">
        <style:list-level-properties text:space-before="2.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Základnítext30" style:master-page-name="MP0" style:family="paragraph">
      <style:paragraph-properties fo:break-before="page" fo:margin-bottom="0.134in" fo:margin-right="0.0555in" fo:background-color="transparent"/>
    </style:style>
    <style:style style:name="T2" style:parent-style-name="Základnítext3" style:family="text">
      <style:text-properties fo:font-weight="bold" style:font-weight-asian="bold" style:font-weight-complex="bold"/>
    </style:style>
    <style:style style:name="P3" style:parent-style-name="Základnítext4" style:family="paragraph">
      <style:paragraph-properties fo:margin-top="0in" fo:margin-bottom="0.177in" fo:margin-right="0.0555in" fo:text-indent="0in" fo:background-color="transparent"/>
    </style:style>
    <style:style style:name="P4" style:parent-style-name="Základnítext2" style:family="paragraph">
      <style:paragraph-properties fo:margin-top="0in" fo:text-indent="0in" fo:background-color="transparent"/>
    </style:style>
    <style:style style:name="P5" style:parent-style-name="Základnítext2" style:list-style-name="LFO1" style:family="paragraph">
      <style:paragraph-properties fo:margin-top="0in" fo:margin-left="0.2777in" fo:text-indent="-0.2777in" fo:background-color="transparent">
        <style:tab-stops>
          <style:tab-stop style:type="left" style:position="-0.0868in"/>
        </style:tab-stops>
      </style:paragraph-properties>
    </style:style>
    <style:style style:name="P6" style:parent-style-name="Základnítext2" style:list-style-name="LFO1" style:family="paragraph">
      <style:paragraph-properties fo:margin-top="0in" fo:margin-left="0.2777in" fo:text-indent="-0.2777in" fo:background-color="transparent">
        <style:tab-stops>
          <style:tab-stop style:type="left" style:position="-0.0868in"/>
        </style:tab-stops>
      </style:paragraph-properties>
    </style:style>
    <style:style style:name="P7" style:parent-style-name="Základnítext2" style:list-style-name="LFO1" style:family="paragraph">
      <style:paragraph-properties fo:margin-top="0in" fo:margin-bottom="0.3368in" fo:margin-left="0.2777in" fo:text-indent="-0.2777in" fo:background-color="transparent">
        <style:tab-stops>
          <style:tab-stop style:type="left" style:position="-0.0868in"/>
        </style:tab-stops>
      </style:paragraph-properties>
    </style:style>
    <style:style style:name="P8" style:parent-style-name="Základnítext5" style:family="paragraph">
      <style:paragraph-properties fo:margin-top="0in" fo:margin-bottom="0.1465in" fo:background-color="transparent"/>
    </style:style>
    <style:style style:name="P9" style:parent-style-name="Základnítext4" style:family="paragraph">
      <style:paragraph-properties fo:text-align="justify" fo:margin-top="0in" fo:margin-bottom="0.175in" fo:line-height="0.1847in" fo:text-indent="0in" fo:background-color="transparent">
        <style:tab-stops>
          <style:tab-stop style:type="left" style:leader-style="dotted" style:leader-text="." style:position="2.2333in"/>
          <style:tab-stop style:type="left" style:leader-style="dotted" style:leader-text="." style:position="4.1298in"/>
          <style:tab-stop style:type="left" style:leader-style="dotted" style:leader-text="." style:position="5.9902in"/>
        </style:tab-stops>
      </style:paragraph-properties>
    </style:style>
    <style:style style:name="P10" style:parent-style-name="Základnítext30" style:family="paragraph">
      <style:paragraph-properties fo:text-align="justify" fo:margin-bottom="0.1402in" fo:background-color="transparent"/>
    </style:style>
    <style:style style:name="T11" style:parent-style-name="Základnítext3" style:family="text">
      <style:text-properties fo:font-weight="bold" style:font-weight-asian="bold" style:font-weight-complex="bold"/>
    </style:style>
    <style:style style:name="P12" style:parent-style-name="Základnítext4" style:family="paragraph">
      <style:paragraph-properties fo:text-align="justify" fo:margin-top="0in" fo:margin-bottom="0in" fo:line-height="0.1847in" fo:text-indent="0in" fo:background-color="transparent">
        <style:tab-stops>
          <style:tab-stop style:type="left" style:leader-style="dotted" style:leader-text="." style:position="2.718in"/>
          <style:tab-stop style:type="left" style:leader-style="dotted" style:leader-text="." style:position="4.3201in"/>
          <style:tab-stop style:type="left" style:leader-style="dotted" style:leader-text="." style:position="5.75in"/>
        </style:tab-stops>
      </style:paragraph-properties>
    </style:style>
    <style:style style:name="P13" style:parent-style-name="Základnítext4" style:family="paragraph">
      <style:paragraph-properties fo:text-align="justify" fo:margin-top="0in" fo:margin-bottom="0.1652in" fo:line-height="0.1847in" fo:text-indent="0in" fo:background-color="transparent">
        <style:tab-stops>
          <style:tab-stop style:type="left" style:leader-style="dotted" style:leader-text="." style:position="2.718in"/>
          <style:tab-stop style:type="left" style:leader-style="dotted" style:leader-text="." style:position="4.8166in"/>
        </style:tab-stops>
      </style:paragraph-properties>
    </style:style>
    <style:style style:name="P14" style:parent-style-name="Základnítext30" style:family="paragraph">
      <style:paragraph-properties fo:text-align="justify" fo:margin-bottom="0.1402in" fo:line-height="0.1847in" fo:background-color="transparent">
        <style:tab-stops>
          <style:tab-stop style:type="left" style:leader-style="dotted" style:leader-text="." style:position="2.718in"/>
          <style:tab-stop style:type="left" style:leader-style="dotted" style:leader-text="." style:position="4.8166in"/>
        </style:tab-stops>
      </style:paragraph-properties>
    </style:style>
    <style:style style:name="T15" style:parent-style-name="Základnítext3" style:family="text">
      <style:text-properties fo:font-weight="bold" style:font-weight-asian="bold" style:font-weight-complex="bold" style:text-underline-type="none"/>
    </style:style>
    <style:style style:name="P16" style:parent-style-name="Základnítext30" style:family="paragraph">
      <style:paragraph-properties fo:text-align="justify" fo:margin-bottom="0.1402in" fo:line-height="0.1847in" fo:background-color="transparent">
        <style:tab-stops>
          <style:tab-stop style:type="left" style:leader-style="dotted" style:leader-text="." style:position="2.718in"/>
          <style:tab-stop style:type="left" style:leader-style="dotted" style:leader-text="." style:position="4.8166in"/>
        </style:tab-stops>
      </style:paragraph-properties>
    </style:style>
    <style:style style:name="T17" style:parent-style-name="Základnítext3" style:family="text">
      <style:text-properties style:text-underline-type="none"/>
    </style:style>
    <style:style style:name="P18" style:parent-style-name="Základnítext30" style:family="paragraph">
      <style:paragraph-properties fo:text-align="justify" fo:margin-bottom="0.1916in" fo:background-color="transparent"/>
    </style:style>
    <style:style style:name="P19" style:parent-style-name="Základnítext4" style:family="paragraph">
      <style:paragraph-properties fo:text-align="justify" fo:margin-top="0in" fo:margin-bottom="0in" fo:line-height="100%" fo:margin-left="0.1805in" fo:text-indent="0in" fo:background-color="transparent">
        <style:tab-stops>
          <style:tab-stop style:type="left" style:position="1.2833in"/>
          <style:tab-stop style:type="left" style:position="2.218in"/>
        </style:tab-stops>
      </style:paragraph-properties>
    </style:style>
    <style:style style:name="P20" style:parent-style-name="Základnítext4" style:family="paragraph">
      <style:paragraph-properties fo:text-align="start" fo:margin-top="0in" fo:margin-bottom="0in" fo:line-height="100%" fo:margin-left="3.3472in" fo:margin-right="1.0277in" fo:background-color="transparent">
        <style:tab-stops/>
      </style:paragraph-properties>
    </style:style>
    <style:style style:name="P21" style:parent-style-name="Základnítext4" style:family="paragraph">
      <style:paragraph-properties fo:text-align="start" fo:margin-top="0in" fo:margin-bottom="0in" fo:line-height="100%" fo:margin-left="3.3472in" fo:margin-right="1.0277in" fo:background-color="transparent">
        <style:tab-stops/>
      </style:paragraph-properties>
    </style:style>
    <style:style style:name="P22" style:parent-style-name="Základnítext4" style:family="paragraph">
      <style:paragraph-properties fo:text-align="justify" fo:margin-top="0in" fo:margin-bottom="0in" fo:line-height="100%" fo:text-indent="0in" fo:background-color="transparent">
        <style:tab-stops>
          <style:tab-stop style:type="left" style:position="0.2986in"/>
          <style:tab-stop style:type="left" style:leader-style="dotted" style:leader-text="." style:position="6.2069in"/>
        </style:tab-stops>
      </style:paragraph-properties>
    </style:style>
    <style:style style:name="P23" style:parent-style-name="Základnítext4" style:family="paragraph">
      <style:paragraph-properties fo:text-align="justify" fo:margin-top="0in" fo:margin-bottom="0.1798in" fo:line-height="0.1902in" fo:margin-left="0.5in" fo:text-indent="0in" fo:background-color="transparent">
        <style:tab-stops>
          <style:tab-stop style:type="left" style:position="-0.2909in"/>
          <style:tab-stop style:type="left" style:leader-style="dotted" style:leader-text="." style:position="5.718in"/>
        </style:tab-stops>
      </style:paragraph-properties>
    </style:style>
    <style:style style:name="P24" style:parent-style-name="Základnítext2" style:family="paragraph">
      <style:paragraph-properties fo:margin-top="0in" fo:margin-bottom="0.5472in" fo:line-height="100%" fo:text-indent="0in" fo:background-color="transparent"/>
    </style:style>
    <style:style style:name="P25" style:parent-style-name="Základnítext4" style:family="paragraph">
      <style:paragraph-properties fo:text-align="justify" fo:margin-top="0in" fo:margin-bottom="0in" fo:line-height="100%" fo:text-indent="0in" fo:background-color="transparent">
        <style:tab-stops>
          <style:tab-stop style:type="left" style:leader-style="dotted" style:leader-text="." style:position="2.3986in"/>
          <style:tab-stop style:type="left" style:leader-style="dotted" style:leader-text="." style:position="5.75in"/>
        </style:tab-stops>
      </style:paragraph-properties>
    </style:style>
    <style:style style:name="P26" style:parent-style-name="Základnítext4" style:family="paragraph">
      <style:paragraph-properties fo:text-align="start" fo:margin-top="0in" fo:margin-bottom="0.2041in" fo:line-height="100%" fo:margin-left="3.9583in" fo:text-indent="0in" fo:background-color="transparent">
        <style:tab-stops/>
      </style:paragraph-properties>
    </style:style>
    <style:style style:name="P27" style:parent-style-name="Nadpis1" style:family="paragraph">
      <style:paragraph-properties fo:keep-with-next="always" fo:keep-together="always" fo:margin-top="0in" fo:background-color="transparent"/>
    </style:style>
    <style:style style:name="P28" style:parent-style-name="Základnítext60" style:family="paragraph">
      <style:paragraph-properties fo:background-color="transparent"/>
    </style:style>
    <style:style style:name="T29" style:parent-style-name="Základnítext6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bookmark-start text:name="_GoBack"/><text:bookmark-end text:name="_GoBack"/><text:span text:style-name="T2">M E S T O B A N S K Á Š T I A V N I C A</text:span></text:p>
      <text:p text:style-name="P3"><text:span text:style-name="Základnítext413ptTučné">O H L Á S E N I E</text:span><text:span text:style-name="Základnítext413ptTučné"><text:line-break/></text:span>v zmysle § 80 ods. 1 zákona č. 582/2004 Z.z.<text:line-break/>k poplatku za komunálne odpady a drobné stavebné odpady<text:s/><text:span text:style-name="Základnítext411ptTučné">- poplatník</text:span><text:span text:style-name="Základnítext411ptTučné"><text:line-break/>s trvalým alebo prechodným pobytom na území mesta Banská Štiavnica</text:span></text:p>
      <text:p text:style-name="P4">Poučenie:</text:p>
      <text:list text:style-name="LFO1" text:continue-numbering="true">
        <text:list-item>
          <text:p text:style-name="P5">Poplatník je povinný do 30 dní od vzniku poplatkovej povinnosti , prípadnej zmeny alebo zániku<text:line-break/>poplatkovej povinnosti ohlásiť toto obci.</text:p>
        </text:list-item>
        <text:list-item>
          <text:p text:style-name="P6"><text:a xlink:href="mailto:msu@banskastiavnica.sk" office:target-frame-name="_top" xlink:show="replace"><text:span text:style-name="Internetovýodkaz">Vyplnené tlačivo je poplatník povinný doručiť mestu Banská Štiavnica, Radničné nám. 1, 969 24 B. Štiavnica.</text:span></text:a></text:p>
        </text:list-item>
        <text:list-item>
          <text:p text:style-name="P7">Ak poplatník požaduje zníženie alebo odpustenie poplatku predloží súčasne s ohlásením doklady určené platným nariadením mesta Banská Štiavnica o poplatku za komunálny odpad a drobný stavebný odpad, ktoré odôvodňujú zníženie alebo odpustenie poplatku.</text:p>
        </text:list-item>
      </text:list>
      <text:p text:style-name="P8"><text:span text:style-name="Základnítext511ptTučné">Poplatník,<text:s/></text:span>ktorý preberá povinnosti za ostatných členov domácnosti - vlastník alebo nájomca bytu /rodinného domu (nehodiace preškrtnite)</text:p>
      <text:p text:style-name="P9">Priezvisko:<text:tab/><text:s/>Meno:<text:tab/><text:s/>rodné číslo<text:s/><text:tab/></text:p>
      <text:p text:style-name="P10"><text:span text:style-name="T11">Adresa trvalého alebo prechodného pobytu poplatníka:</text:span></text:p>
      <text:p text:style-name="P12">Ulica:<text:tab/><text:s/>Orientačné č<text:tab/>Číslo bytu:<text:tab/></text:p>
      <text:p text:style-name="P13">Obec:<text:tab/><text:s/>Telefón:<text:tab/>(nepovinný údaj)</text:p>
      <text:p text:style-name="P14"><text:span text:style-name="T15">Adresa pre písomný styk:</text:span></text:p>
      <text:p text:style-name="P16"><text:span text:style-name="T17">………………………………………………………………………………………………………...</text:span></text:p>
      <text:p text:style-name="P18">Identifikačné údaje osôb za ktoré plní povinnosti poplatník (členovia domácnosti):</text:p>
      <text:p text:style-name="P19">Priezvisko<text:tab/>Meno<text:tab/>Dátum <text:s text:c="9"/>Pobyt <text:s text:c="12"/>Dátum vzniku, <text:s text:c="2"/>Poznámka</text:p>
      <text:p text:style-name="P20">narodenia <text:s text:c="3"/><text:span text:style-name="Základnítext410ptTučné">T=trvalý <text:s text:c="12"/></text:span>zániku, zmeny<text:s/><text:span text:style-name="Základnítext410ptTučné"><text:s/></text:span></text:p>
      <text:p text:style-name="P21"><text:span text:style-name="Základnítext410ptTučné"><text:s text:c="24"/>P=prechodný</text:span><text:span text:style-name="Základnítext410ptTučné"><text:line-break/></text:span></text:p>
      <text:p text:style-name="P22">1. ………………… <text:s/>……………. <text:s/>………….. <text:s text:c="2"/>…………. <text:s text:c="5"/>…………….. <text:s/>…………….<text:line-break/>2. ………………… <text:s/>……………. <text:s/>………….. <text:s text:c="2"/>…………. <text:s text:c="5"/>…………….. <text:s/>…………….<text:line-break/>3. ………………… <text:s/>……………. <text:s/>………….. <text:s text:c="2"/>…………. <text:s text:c="5"/>…………….. <text:s/>…………….<text:line-break/>4. ………………… <text:s/>……………. <text:s/>………….. <text:s text:c="2"/>…………. <text:s text:c="5"/>…………….. <text:s/>…………….<text:line-break/>5. ………………… <text:s/>……………. <text:s/>………….. <text:s text:c="2"/>…………. <text:s text:c="5"/>…………….. <text:s/>…………….<text:line-break/>6. ………………… <text:s/>……………. <text:s/>………….. <text:s text:c="2"/>…………. <text:s text:c="5"/>…………….. <text:s/>…………….</text:p>
      <text:p text:style-name="P23"/>
      <text:p text:style-name="P24">Poplatník svojim podpisom potvrdzuje, že všetky uvedené údaje sú pravdivé a zodpovedá za prípadné škody, ktoré vzniknú uvedením nepravdivých alebo neúplných údajov.</text:p>
      <text:p text:style-name="P25">Dátum:<text:tab/><text:s text:c="27"/><text:tab/></text:p>
      <text:p text:style-name="P26">podpis poplatníka</text:p>
      <text:p text:style-name="P27"><text:bookmark-start text:name="bookmark0"/><text:bookmark-end text:name="bookmark0"/>Informácie týkajúce sa spracúvania a ochrany osobných údajov sú uvedené na stránke mesta</text:p>
      <text:p text:style-name="P28"><text:a xlink:href="https://www.osobnyudaj.sk/informovanie/00320501/sk/zakladne-informacie" office:target-frame-name="_top" xlink:show="replace"><text:span text:style-name="T29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color="#000000" fo:font-size="12pt" style:font-size-asian="12pt" style:font-size-complex="12pt" style:language-complex="sk" style:country-complex="SK" fo:hyphenate="false"/>
    </style:style>
    <style:style style:name="Predvolenépísmoodseku" style:display-name="Predvolené písmo odseku" style:family="text"/>
    <style:style style:name="Základnítext3_" style:display-name="Základní text (3)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Základnítext3" style:display-name="Základní text (3)" style:family="text" style:parent-style-name="Základní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Základnítext4_" style:display-name="Základní text (4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/>
    </style:style>
    <style:style style:name="Základnítext413ptTučné" style:display-name="Základní text (4) + 13 pt;Tučné" style:family="text" style:parent-style-name="Základnítext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fo:language="sk" fo:country="SK" style:language-asian="sk" style:country-asian="SK" style:language-complex="sk" style:country-complex="SK"/>
    </style:style>
    <style:style style:name="Základnítext411ptTučné" style:display-name="Základní text (4) + 11 pt;Tučné" style:family="text" style:parent-style-name="Základnítext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sk" fo:country="SK" style:language-asian="sk" style:country-asian="SK" style:language-complex="sk" style:country-complex="SK"/>
    </style:style>
    <style:style style:name="Základnítext2_" style:display-name="Základní text (2)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/>
    </style:style>
    <style:style style:name="Základnítext5_" style:display-name="Základní text (5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/>
    </style:style>
    <style:style style:name="Základnítext511ptTučné" style:display-name="Základní text (5) + 11 pt;Tučné" style:family="text" style:parent-style-name="Základnítext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sk" fo:country="SK" style:language-asian="sk" style:country-asian="SK" style:language-complex="sk" style:country-complex="SK"/>
    </style:style>
    <style:style style:name="Základnítext410ptTučné" style:display-name="Základní text (4) + 10 pt;Tučné" style:family="text" style:parent-style-name="Základnítext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Nadpis1_" style:display-name="Nadpis #1_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Základnítext6_" style:display-name="Základní text (6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pt" style:font-size-asian="10pt" style:font-size-complex="10pt" style:text-underline-type="none" fo:language="en" fo:country="US" style:language-asian="en" style:country-asian="US" style:language-complex="en" style:country-complex="US"/>
    </style:style>
    <style:style style:name="Základnítext6" style:display-name="Základní text (6)" style:family="text" style:parent-style-name="Základnítext6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FF" fo:letter-spacing="normal" style:text-scale="100%" fo:font-size="10pt" style:font-size-asian="10pt" style:font-size-complex="10pt" style:text-underline-type="none" fo:language="en" fo:country="US" style:language-asian="en" style:country-asian="US" style:language-complex="en" style:country-complex="US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20%"/>
      <style:text-properties fo:hyphenate="false"/>
    </style:style>
    <style:style style:name="Zoznam" style:display-name="Zoznam" style:family="paragraph" style:parent-style-name="Základnýtext">
      <style:text-properties style:font-name-complex="Arial Unicode MS" fo:hyphenate="false"/>
    </style:style>
    <style:style style:name="Caption" style:display-name="Caption" style:family="paragraph" style:parent-style-name="Normáln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 Unicode MS" fo:hyphenate="false"/>
    </style:style>
    <style:style style:name="Základnítext30" style:display-name="Základní text (3)" style:family="paragraph" style:parent-style-name="Normálny">
      <style:paragraph-properties fo:text-align="center" fo:margin-bottom="0.1527in" fo:line-height="0.1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Základnítext4" style:display-name="Základní text (4)" style:family="paragraph" style:parent-style-name="Normálny">
      <style:paragraph-properties fo:text-align="center" fo:margin-top="0.1527in" fo:margin-bottom="0.1527in" fo:line-height="0.193in" fo:text-indent="-0.9305in" fo:background-color="#FFFFFF"/>
      <style:text-properties style:font-name="Times New Roman" style:font-name-asian="Times New Roman" style:font-name-complex="Times New Roman" fo:hyphenate="false"/>
    </style:style>
    <style:style style:name="Základnítext2" style:display-name="Základní text (2)" style:family="paragraph" style:parent-style-name="Normálny">
      <style:paragraph-properties fo:margin-top="0.1527in" fo:line-height="0.1631in" fo:text-indent="-0.277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Základnítext5" style:display-name="Základní text (5)" style:family="paragraph" style:parent-style-name="Normálny">
      <style:paragraph-properties fo:margin-top="0.3472in" fo:margin-bottom="0.1527in" fo:line-height="0.1763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dpis1" style:display-name="Nadpis #1" style:family="paragraph" style:parent-style-name="Normálny" style:default-outline-level="1">
      <style:paragraph-properties fo:margin-top="0.2083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Základnítext60" style:display-name="Základní text (6)" style:family="paragraph" style:parent-style-name="Normálny">
      <style:paragraph-properties fo:text-align="justify" fo:line-height="0.1541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/>
        <style:text-properties style:font-name="Times New Roman"/>
      </text:list-level-style-bullet>
      <text:list-level-style-number text:level="2" style:num-format="">
        <style:list-level-properties text:space-before="0.75in" text:min-label-width="0in"/>
      </text:list-level-style-number>
      <text:list-level-style-number text:level="3" style:num-format="">
        <style:list-level-properties text:space-before="1in" text:min-label-width="0in"/>
      </text:list-level-style-number>
      <text:list-level-style-number text:level="4" style:num-format="">
        <style:list-level-properties text:space-before="1.25in" text:min-label-width="0in"/>
      </text:list-level-style-number>
      <text:list-level-style-number text:level="5" style:num-format="">
        <style:list-level-properties text:space-before="1.5in" text:min-label-width="0in"/>
      </text:list-level-style-number>
      <text:list-level-style-number text:level="6" style:num-format="">
        <style:list-level-properties text:space-before="1.75in" text:min-label-width="0in"/>
      </text:list-level-style-number>
      <text:list-level-style-number text:level="7" style:num-format="">
        <style:list-level-properties text:space-before="2in" text:min-label-width="0in"/>
      </text:list-level-style-number>
      <text:list-level-style-number text:level="8" style:num-format="">
        <style:list-level-properties text:space-before="2.25in" text:min-label-width="0in"/>
      </text:list-level-style-number>
      <text:list-level-style-number text:level="9" style:num-format="">
        <style:list-level-properties text:space-before="2.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569in" fo:margin-left="0.9604in" fo:margin-bottom="0.9569in" fo:margin-right="1.0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 E S T O   B A N S K Á   Š T I A V N I C A</dc:title>
    <meta:initial-creator>Kminiaková</meta:initial-creator>
    <dc:creator>Siska</dc:creator>
    <meta:creation-date>2024-07-31T08:54:00Z</meta:creation-date>
    <dc:date>2024-07-31T08:54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8" meta:character-count="2194" meta:row-count="15" meta:non-whitespace-character-count="1870"/>
  </office:meta>
</office:document-meta>
</file>