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center"/>
      <style:text-properties fo:font-weight="bold" style:font-weight-asian="bold"/>
    </style:style>
    <style:style style:name="P14" style:parent-style-name="Normálny" style:family="paragraph">
      <style:paragraph-properties fo:text-align="center"/>
      <style:text-properties fo:font-weight="bold" style:font-weight-asian="bold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list-style-name="LFO1" style:family="paragraph">
      <style:paragraph-properties fo:text-align="justify"/>
    </style:style>
    <style:style style:name="P18" style:parent-style-name="Normálny" style:list-style-name="LFO1" style:family="paragraph">
      <style:paragraph-properties fo:text-align="justify"/>
    </style:style>
    <style:style style:name="P19" style:parent-style-name="Normálny" style:list-style-name="LFO1" style:family="paragraph">
      <style:paragraph-properties fo:text-align="justify"/>
    </style:style>
    <style:style style:name="P20" style:parent-style-name="Normálny" style:list-style-name="LFO1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</office:automatic-styles>
  <office:body>
    <office:text text:use-soft-page-breaks="true">
      <text:p text:style-name="P1">Čestné vyhlásenie</text:p>
      <text:p text:style-name="P2">(fyzická osoba)</text:p>
      <text:p text:style-name="P3"/>
      <text:p text:style-name="P4"/>
      <text:p text:style-name="P5"/>
      <text:p text:style-name="P6">Žiadateľ........................................................................................................................................</text:p>
      <text:p text:style-name="P7"/>
      <text:p text:style-name="P8">nar.....................trvale bytom........................................................................................................</text:p>
      <text:p text:style-name="P9"/>
      <text:p text:style-name="P10">číslo OP:......................................<text:tab/><text:tab/>štátne občianstvo:...................................................</text:p>
      <text:p text:style-name="P11"/>
      <text:p text:style-name="P12"/>
      <text:p text:style-name="P13">týmto čestne vyhlasujem,</text:p>
      <text:p text:style-name="P14"/>
      <text:p text:style-name="P15">že v čase podania žiadosti o prevod/nájom * nehnuteľnosti nemám/mám* po lehote splatnosti žiadne záväzky voči:</text:p>
      <text:p text:style-name="P16"/>
      <text:list text:style-name="LFO1" text:continue-numbering="true">
        <text:list-item>
          <text:p text:style-name="P17">Mestu Banská Štiavnica</text:p>
        </text:list-item>
        <text:list-item>
          <text:p text:style-name="P18">štátu</text:p>
        </text:list-item>
        <text:list-item>
          <text:p text:style-name="P19">daňovému úradu</text:p>
        </text:list-item>
        <text:list-item>
          <text:p text:style-name="P20">poisťovniam</text:p>
        </text:list-item>
      </text:list>
      <text:p text:style-name="P21"/>
      <text:p text:style-name="P22">výška záväzku: .....................................................</text:p>
      <text:p text:style-name="P23"/>
      <text:p text:style-name="P24">odôvodnenie záväzku: ...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</text:p>
      <text:p text:style-name="P27"/>
      <text:p text:style-name="P28"/>
      <text:p text:style-name="P29"/>
      <text:p text:style-name="P30">V Banskej Štiavnici, dňa ......................................</text:p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..........................................</text:p>
      <text:p text:style-name="P37"><text:tab/><text:tab/><text:tab/><text:tab/><text:tab/><text:tab/><text:tab/><text:tab/><text:tab/>žiadateľ</text:p>
      <text:p text:style-name="P38"/>
      <text:p text:style-name="P39"/>
      <text:p text:style-name="P40">*nehodiace sa preškrtnit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estné vyhlásenie</dc:title>
    <meta:initial-creator>Godová</meta:initial-creator>
    <dc:creator>Siska</dc:creator>
    <meta:creation-date>2024-07-31T09:08:00Z</meta:creation-date>
    <dc:date>2024-07-31T09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