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3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4" style:parent-style-name="Normálny" style:family="paragraph">
      <style:text-properties fo:font-size="16pt" style:font-size-asian="16pt" style:font-size-complex="16pt"/>
    </style:style>
    <style:style style:name="P5" style:parent-style-name="Normálny" style:family="paragraph">
      <style:text-properties fo:font-size="16pt" style:font-size-asian="16pt" style:font-size-complex="16pt"/>
    </style:style>
    <style:style style:name="P6" style:parent-style-name="Normálny" style:family="paragraph">
      <style:text-properties fo:font-size="16pt" style:font-size-asian="16pt" style:font-size-complex="16pt"/>
    </style:style>
    <style:style style:name="P7" style:parent-style-name="Normálny" style:family="paragraph">
      <style:paragraph-properties fo:line-height="150%"/>
      <style:text-properties fo:font-size="16pt" style:font-size-asian="16pt" style:font-size-complex="16pt"/>
    </style:style>
    <style:style style:name="P8" style:parent-style-name="Normálny" style:family="paragraph">
      <style:paragraph-properties fo:text-align="justify" fo:line-height="150%"/>
    </style:style>
    <style:style style:name="T9" style:parent-style-name="Predvolenépísmoodseku" style:family="text">
      <style:text-properties fo:color="#282828"/>
    </style:style>
    <style:style style:name="T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" style:parent-style-name="Predvolenépísmoodseku" style:family="text">
      <style:text-properties fo:color="#282828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  <style:text-properties style:font-weight-complex="bold"/>
    </style:style>
    <style:style style:name="P14" style:parent-style-name="Normálny" style:family="paragraph">
      <style:paragraph-properties fo:text-align="justify" fo:line-height="150%"/>
      <style:text-properties style:font-weight-complex="bold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S ú h l a s</text:p>
      <text:p text:style-name="P4"/>
      <text:p text:style-name="P5"/>
      <text:p text:style-name="P6"/>
      <text:p text:style-name="P7"/>
      <text:p text:style-name="P8">Menovaný/á ......................................................... (ďalej len dotknutá osoba), <text:s text:c="32"/>rodený/á ................................., rodné číslo ............................................, trvale bytom ........................................................, rodinný stav ........................................... poskytuje súhlas so spracovaním svojich osobných údajov v zmysle Zákona č.<text:s/>18/2018<text:s/>Z. z. o ochrane osobných údajov<text:s/><text:span text:style-name="T9">a o zmene a doplnení<text:s/></text:span>niektorých zákonov<text:span text:style-name="T10"><text:s/></text:span>a NARIADENIA EURÓPSKEHO PAR­LA­MEN­TU A RADY (EÚ) 2016/679 z 27. apríla 2016 o ochrane fyzických osôb pri spracúvaní osobných údajov a o voľnom pohybe takýchto údajov, ktorým sa zrušuje smernica 95/46/ES (všeobecné nariadenie o ochrane údajov)<text:span text:style-name="T11"><text:s/></text:span>Mestu Banská Štiavnica, IČO: 00320501<text:s/>(ďalej len prevádzkovateľovi), aby <text:s/>jeho/jej osobné údaje <text:s/>spracúval v rámci svojej činnosti po dobu obvyklú pri vybavovaní prevodu nehnuteľností resp. po dobu trvania <text:s text:c="16"/>iného účelu.<text:s/></text:p>
      <text:p text:style-name="P12"/>
      <text:p text:style-name="P13">Ako dotknutá osoba vyhlasujem, že som si vedomá svojich práv v zmysle § 21 - §28<text:s/>a<text:s/>§41<text:s/><text:s/>zákona č. 18/2018 Z.z. o ochrane osobných údajov a o zmene a doplnení niektorých zákonov, a že mi boli poskytnuté všetky informácie podľa § 19<text:s/>a<text:s/>§<text:s/>20<text:s/>uvedeného zákona.</text:p>
      <text:p text:style-name="P14">Zároveň vyhlasujem, že poskytnuté osobné údaje sú pravdivé a boli poskytnuté slobodne.</text:p>
      <text:p text:style-name="P15"/>
      <text:p text:style-name="P16"/>
      <text:p text:style-name="P17"/>
      <text:p text:style-name="P18"/>
      <text:p text:style-name="P19"/>
      <text:p text:style-name="P20">V ................................................. <text:s/>dňa ............................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tab/><text:tab/><text:tab/><text:tab/><text:tab/><text:tab/><text:tab/><text:tab/><text:tab/>............................................</text:p>
      <text:p text:style-name="P28"><text:tab/><text:tab/><text:tab/><text:tab/><text:tab/><text:tab/><text:tab/><text:tab/><text:tab/><text:tab/><text:s/>(podpis)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 ú h l a s</dc:title>
    <meta:initial-creator>Godová</meta:initial-creator>
    <dc:creator>Siska</dc:creator>
    <meta:creation-date>2024-07-31T10:56:00Z</meta:creation-date>
    <dc:date>2024-07-31T10:56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8" meta:character-count="1525" meta:row-count="10" meta:non-whitespace-character-count="1300"/>
  </office:meta>
</office:document-meta>
</file>