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Základnýtext1" style:family="paragraph">
      <style:paragraph-properties fo:margin-bottom="0in"/>
      <style:text-properties fo:font-weight="bold" style:font-weight-asian="bold" style:font-weight-complex="bold"/>
    </style:style>
    <style:style style:name="P2" style:parent-style-name="Základnýtext1" style:family="paragraph">
      <style:paragraph-properties fo:margin-bottom="0in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Záhlavie2" style:family="paragraph">
      <style:paragraph-properties fo:margin-bottom="0in"/>
    </style:style>
    <style:style style:name="P5" style:parent-style-name="Základnýtext1" style:family="paragraph">
      <style:paragraph-properties fo:text-align="justify" fo:margin-bottom="0in" fo:margin-left="0.9166in" fo:margin-right="4.8402in">
        <style:tab-stops/>
      </style:paragraph-properties>
    </style:style>
    <style:style style:name="P6" style:parent-style-name="Normálny" style:master-page-name="MP0" style:family="paragraph">
      <style:paragraph-properties fo:break-before="page" fo:line-height="0.0006in"/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Základnýtext1" style:family="paragraph">
      <style:paragraph-properties fo:text-align="justify" fo:margin-bottom="0in" fo:margin-right="4.8402in"/>
    </style:style>
    <style:style style:name="P9" style:parent-style-name="Základnýtext1" style:family="paragraph">
      <style:paragraph-properties fo:margin-bottom="0in"/>
    </style:style>
    <style:style style:name="F1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" style:parent-style-name="Základnýtext1" style:family="paragraph">
      <style:paragraph-properties fo:margin-bottom="0in"/>
    </style:style>
    <style:style style:name="P12" style:parent-style-name="Základnýtext1" style:family="paragraph">
      <style:paragraph-properties fo:text-align="center" fo:margin-bottom="0in"/>
    </style:style>
    <style:style style:name="F1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Základnýtext1" style:family="paragraph">
      <style:paragraph-properties fo:margin-bottom="0in" fo:margin-left="4.375in">
        <style:tab-stops/>
      </style:paragraph-properties>
    </style:style>
    <style:style style:name="P15" style:parent-style-name="Základnýtext1" style:family="paragraph">
      <style:paragraph-properties fo:margin-bottom="0in" fo:margin-left="4.375in">
        <style:tab-stops/>
      </style:paragraph-properties>
    </style:style>
    <style:style style:name="P16" style:parent-style-name="Záhlavie2" style:family="paragraph">
      <style:paragraph-properties fo:text-align="justify" fo:margin-bottom="0.25in" fo:line-height="150%"/>
    </style:style>
    <style:style style:name="F1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" style:parent-style-name="Základnýtext1" style:family="paragraph">
      <style:paragraph-properties fo:text-align="justify" fo:line-height="150%">
        <style:tab-stops>
          <style:tab-stop style:type="left" style:leader-style="dotted" style:leader-text="." style:position="2.5868in"/>
        </style:tab-stops>
      </style:paragraph-properties>
    </style:style>
    <style:style style:name="P19" style:parent-style-name="Základnýtext1" style:family="paragraph">
      <style:paragraph-properties fo:margin-bottom="0in" fo:line-height="150%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" style:parent-style-name="Základnýtext1" style:family="paragraph">
      <style:paragraph-properties fo:margin-bottom="0in">
        <style:tab-stops>
          <style:tab-stop style:type="left" style:leader-style="dotted" style:leader-text="." style:position="2.85in"/>
          <style:tab-stop style:type="left" style:leader-style="dotted" style:leader-text="." style:position="6.1763in"/>
        </style:tab-stops>
      </style:paragraph-properties>
    </style:style>
    <style:style style:name="F2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Základnýtext1" style:family="paragraph">
      <style:paragraph-properties fo:text-align="center"/>
    </style:style>
    <style:style style:name="P26" style:parent-style-name="Záhlavie2" style:family="paragraph">
      <style:paragraph-properties fo:text-align="justify" fo:margin-bottom="0.1666in"/>
    </style:style>
    <style:style style:name="P27" style:parent-style-name="Základnýtext1" style:list-style-name="LFO1" style:family="paragraph">
      <style:paragraph-properties fo:text-align="justify">
        <style:tab-stops>
          <style:tab-stop style:type="left" style:position="0.2555in"/>
        </style:tab-stops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Základnýtext1" style:list-style-name="LFO1" style:family="paragraph">
      <style:paragraph-properties fo:text-align="justify">
        <style:tab-stops>
          <style:tab-stop style:type="left" style:position="0.2652in"/>
        </style:tab-stops>
      </style:paragraph-properties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P31" style:parent-style-name="Základnýtext1" style:family="paragraph">
      <style:paragraph-properties fo:text-align="justify" fo:margin-bottom="0in"/>
    </style:style>
    <style:style style:name="T3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Základnýtext1" style:family="paragraph">
      <style:paragraph-properties fo:text-align="justify" fo:margin-bottom="0in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Základnýtext1" style:list-style-name="LFO2" style:family="paragraph">
      <style:paragraph-properties fo:text-align="justify" fo:margin-bottom="0in" fo:text-indent="0.2638in">
        <style:tab-stops>
          <style:tab-stop style:type="left" style:position="0.4354in"/>
        </style:tab-stops>
      </style:paragraph-properties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Základnýtext1" style:list-style-name="LFO2" style:family="paragraph">
      <style:paragraph-properties fo:text-align="justify" fo:margin-bottom="0in" fo:text-indent="0.2638in">
        <style:tab-stops>
          <style:tab-stop style:type="left" style:position="0.6069in"/>
        </style:tab-stops>
      </style:paragraph-properties>
      <style:text-properties fo:font-size="12pt" style:font-size-asian="12pt" style:font-size-complex="12pt"/>
    </style:style>
    <style:style style:name="P41" style:parent-style-name="Základnýtext1" style:list-style-name="LFO2" style:family="paragraph">
      <style:paragraph-properties fo:text-align="justify" fo:text-indent="0.2638in">
        <style:tab-stops>
          <style:tab-stop style:type="left" style:position="0.6069in"/>
        </style:tab-stops>
      </style:paragraph-properties>
      <style:text-properties fo:font-size="12pt" style:font-size-asian="12pt" style:font-size-complex="12pt"/>
    </style:style>
    <style:style style:name="P42" style:parent-style-name="Základnýtext1" style:family="paragraph">
      <style:paragraph-properties fo:margin-bottom="0in"/>
    </style:style>
    <style:style style:name="P43" style:parent-style-name="Záhlavie2" style:family="paragraph">
      <style:paragraph-properties fo:margin-bottom="0in"/>
    </style:style>
    <style:style style:name="P44" style:parent-style-name="Základnýtext1" style:family="paragraph">
      <style:paragraph-properties fo:text-align="justify" fo:margin-bottom="0in"/>
    </style:style>
    <style:style style:name="P45" style:parent-style-name="Záhlavie1" style:family="paragraph">
      <style:paragraph-properties fo:border-top="none" fo:border-left="none" fo:border-bottom="0.0069in solid #000000" fo:border-right="none" fo:padding="0in" style:shadow="none" fo:margin-bottom="0in"/>
    </style:style>
    <style:style style:name="P46" style:parent-style-name="Normálny" style:master-page-name="MP1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F4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" style:parent-style-name="Záhlavie1" style:family="paragraph">
      <style:paragraph-properties fo:border-top="none" fo:border-left="none" fo:border-bottom="0.0069in solid #000000" fo:border-right="none" fo:padding="0in" style:shadow="none" fo:margin-bottom="0in"/>
    </style:style>
    <style:style style:name="P49" style:parent-style-name="Záhlavie2" style:family="paragraph">
      <style:paragraph-properties fo:text-align="justify" fo:margin-bottom="0in"/>
    </style:style>
    <style:style style:name="F5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52" style:family="table-column">
      <style:table-column-properties style:column-width="4.2368in" style:use-optimal-column-width="false"/>
    </style:style>
    <style:style style:name="TableColumn53" style:family="table-column">
      <style:table-column-properties style:column-width="1.6131in" style:use-optimal-column-width="false"/>
    </style:style>
    <style:style style:name="TableColumn54" style:family="table-column">
      <style:table-column-properties style:column-width="0.3736in" style:use-optimal-column-width="false"/>
    </style:style>
    <style:style style:name="Table51" style:family="table">
      <style:table-properties style:width="6.2236in" fo:margin-left="0in" table:align="left"/>
    </style:style>
    <style:style style:name="TableRow55" style:family="table-row">
      <style:table-row-properties style:row-height="0.4534in" style:use-optimal-row-height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Iné" style:family="paragraph">
      <style:paragraph-properties fo:margin-bottom="0in"/>
    </style:style>
    <style:style style:name="TableCell58" style:family="table-cell">
      <style:table-cell-properties fo:border="none" style:vertical-align="middle" fo:padding-top="0in" fo:padding-left="0.0069in" fo:padding-bottom="0in" fo:padding-right="0.0069in"/>
    </style:style>
    <style:style style:name="P59" style:parent-style-name="Iné" style:family="paragraph">
      <style:paragraph-properties fo:margin-bottom="0in" fo:margin-left="1.1805in">
        <style:tab-stops/>
      </style:paragraph-properties>
    </style:style>
    <style:style style:name="TableCell60" style:family="table-cell">
      <style:table-cell-properties fo:border="none" style:vertical-align="middle" fo:padding-top="0in" fo:padding-left="0.0069in" fo:padding-bottom="0in" fo:padding-right="0.0069in"/>
    </style:style>
    <style:style style:name="P61" style:parent-style-name="Iné" style:family="paragraph">
      <style:paragraph-properties fo:margin-bottom="0in" fo:text-indent="0.0972in"/>
    </style:style>
    <style:style style:name="TableRow62" style:family="table-row">
      <style:table-row-properties style:row-height="0.5236in"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Iné" style:family="paragraph">
      <style:paragraph-properties fo:margin-top="0.0833in" fo:margin-bottom="0in"/>
    </style:style>
    <style:style style:name="TableCell65" style:family="table-cell">
      <style:table-cell-properties fo:border="none" style:vertical-align="bottom" fo:padding-top="0in" fo:padding-left="0.0069in" fo:padding-bottom="0in" fo:padding-right="0.0069in"/>
    </style:style>
    <style:style style:name="P66" style:parent-style-name="Iné" style:family="paragraph">
      <style:paragraph-properties fo:margin-bottom="0in" fo:margin-left="1.1805in">
        <style:tab-stops/>
      </style:paragraph-properties>
    </style:style>
    <style:style style:name="TableCell67" style:family="table-cell">
      <style:table-cell-properties fo:border="none" style:vertical-align="bottom" fo:padding-top="0in" fo:padding-left="0.0069in" fo:padding-bottom="0in" fo:padding-right="0.0069in"/>
    </style:style>
    <style:style style:name="P68" style:parent-style-name="Iné" style:family="paragraph">
      <style:paragraph-properties fo:margin-bottom="0in" fo:text-indent="0.0972in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="none" style:vertical-align="middle" fo:padding-top="0in" fo:padding-left="0.0069in" fo:padding-bottom="0in" fo:padding-right="0.0069in"/>
    </style:style>
    <style:style style:name="P71" style:parent-style-name="Iné" style:family="paragraph">
      <style:paragraph-properties fo:margin-bottom="0in"/>
    </style:style>
    <style:style style:name="TableCell72" style:family="table-cell">
      <style:table-cell-properties fo:border="none" style:vertical-align="bottom" fo:padding-top="0in" fo:padding-left="0.0069in" fo:padding-bottom="0in" fo:padding-right="0.0069in"/>
    </style:style>
    <style:style style:name="P73" style:parent-style-name="Iné" style:family="paragraph">
      <style:paragraph-properties fo:margin-bottom="0in" fo:margin-left="1.1805in">
        <style:tab-stops/>
      </style:paragraph-properties>
    </style:style>
    <style:style style:name="TableCell74" style:family="table-cell">
      <style:table-cell-properties fo:border="none" style:vertical-align="bottom" fo:padding-top="0in" fo:padding-left="0.0069in" fo:padding-bottom="0in" fo:padding-right="0.0069in"/>
    </style:style>
    <style:style style:name="P75" style:parent-style-name="Iné" style:family="paragraph">
      <style:paragraph-properties fo:margin-bottom="0in" fo:text-indent="0.0972in"/>
    </style:style>
    <style:style style:name="P76" style:parent-style-name="Základnýtext1" style:family="paragraph">
      <style:paragraph-properties fo:text-align="justify" fo:margin-bottom="0in"/>
    </style:style>
    <style:style style:name="P77" style:parent-style-name="Základnýtext1" style:family="paragraph">
      <style:paragraph-properties fo:text-align="end" fo:margin-right="0.9583in"/>
    </style:style>
    <style:style style:name="P78" style:parent-style-name="Normálny" style:family="paragraph">
      <style:paragraph-properties fo:line-height="0.0006in"/>
    </style:style>
    <style:style style:name="F7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0" style:parent-style-name="Základnýtext1" style:family="paragraph">
      <style:paragraph-properties fo:text-align="justify" fo:margin-bottom="0in"/>
    </style:style>
    <style:style style:name="P81" style:parent-style-name="Základnýtext1" style:family="paragraph">
      <style:paragraph-properties fo:text-align="end" fo:margin-bottom="0in" fo:margin-right="0.9583in"/>
    </style:style>
    <style:style style:name="P82" style:parent-style-name="Základnýtext1" style:family="paragraph">
      <style:paragraph-properties fo:text-align="justify" fo:margin-bottom="0.5138in" fo:line-height="150%"/>
    </style:style>
    <style:style style:name="F8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Základnýtext1" style:family="paragraph">
      <style:paragraph-properties fo:text-align="justify" fo:margin-bottom="0.125in" fo:line-height="125%">
        <style:tab-stops>
          <style:tab-stop style:type="left" style:leader-style="dotted" style:leader-text="." style:position="2.7701in"/>
          <style:tab-stop style:type="left" style:leader-style="dotted" style:leader-text="." style:position="5.0833in"/>
        </style:tab-stops>
      </style:paragraph-properties>
    </style:style>
    <style:style style:name="P86" style:parent-style-name="Základnýtext1" style:family="paragraph">
      <style:paragraph-properties fo:text-align="justify" fo:margin-bottom="0.4722in" fo:line-height="125%">
        <style:tab-stops>
          <style:tab-stop style:type="left" style:leader-style="dotted" style:leader-text="." style:position="3.3298in"/>
        </style:tab-stops>
      </style:paragraph-properties>
    </style:style>
    <style:style style:name="P87" style:parent-style-name="Základnýtext1" style:family="paragraph">
      <style:paragraph-properties fo:text-align="justify" fo:margin-bottom="0in"/>
    </style:style>
    <style:style style:name="P88" style:parent-style-name="Základnýtext1" style:family="paragraph">
      <style:paragraph-properties fo:text-align="end" fo:margin-bottom="0in" fo:margin-right="0.9583in"/>
    </style:style>
    <style:style style:name="P89" style:parent-style-name="Základnýtext1" style:family="paragraph">
      <style:paragraph-properties fo:margin-bottom="0in" fo:margin-left="5.4166in" fo:text-indent="-5.4166in">
        <style:tab-stops/>
      </style:paragraph-properties>
    </style:style>
    <style:style style:name="P90" style:parent-style-name="Základnýtext1" style:family="paragraph">
      <style:paragraph-properties fo:text-align="justify" fo:margin-bottom="0.3333in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P92" style:parent-style-name="Základnýtext1" style:family="paragraph">
      <style:paragraph-properties fo:text-align="justify" fo:margin-bottom="0.2916in" fo:line-height="125%">
        <style:tab-stops>
          <style:tab-stop style:type="right" style:leader-style="dotted" style:leader-text="." style:position="2.9263in"/>
        </style:tab-stops>
      </style:paragraph-properties>
    </style:style>
    <style:style style:name="P93" style:parent-style-name="Základnýtext1" style:family="paragraph">
      <style:paragraph-properties fo:text-align="justify" fo:margin-bottom="0in" fo:line-height="125%">
        <style:tab-stops>
          <style:tab-stop style:type="left" style:leader-style="dotted" style:leader-text="." style:position="3.8736in"/>
        </style:tab-stops>
      </style:paragraph-properties>
    </style:style>
    <style:style style:name="P94" style:parent-style-name="Základnýtext1" style:family="paragraph">
      <style:paragraph-properties fo:text-align="center" fo:margin-bottom="0in"/>
    </style:style>
    <style:style style:name="F9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body>
    <office:text text:use-soft-page-breaks="true">
      <text:p text:style-name="P1"><text:bookmark-start text:name="bookmark0"/>_______________________________________________________________________________</text:p>
      <text:p text:style-name="P2"><text:span text:style-name="T3"><text:s text:c="21"/>Žiadateľ (meno, názov, adresa trvalého pobytu, sídlo firmy)</text:span></text:p>
      <text:p text:style-name="P4"><text:bookmark-end text:name="bookmark0"/></text:p>
      <text:p text:style-name="P6"><draw:frame draw:style-name="F7" text:anchor-type="paragraph" svg:x="0.5284in" svg:y="1.0881in" draw:z-index="0"><draw:text-box fo:min-height="0in" fo:min-width="0in"><text:p text:style-name="P5"/><text:p text:style-name="P8"><text:s text:c="9"/>kontaktné údaje: email:..............................</text:p></draw:text-box></draw:frame><draw:frame draw:style-name="F10" text:anchor-type="paragraph" svg:x="4.9284in" svg:y="1.0881in" draw:z-index="0"><draw:text-box fo:min-height="0in" fo:min-width="0in"><text:p text:style-name="P9"/><text:p text:style-name="P11">tel. číslo:.................................................</text:p></draw:text-box></draw:frame><draw:frame draw:style-name="F13" text:anchor-type="paragraph" svg:x="0.5215in" svg:y="1.7611in" svg:width="7.2034in" svg:height="0.5402in" draw:z-index="0"><draw:text-box><text:p text:style-name="P12"><text:s text:c="63"/>Mestský úrad</text:p><text:p text:style-name="P14"><text:bookmark-start text:name="_GoBack"/>Radničné námestie 1<text:s/></text:p><text:p text:style-name="P15"><text:bookmark-end text:name="_GoBack"/>969 24 Banská Štiavnica</text:p></draw:text-box></draw:frame><draw:frame draw:style-name="F17" text:anchor-type="paragraph" svg:x="0.5284in" svg:y="2.4645in" svg:width="7.2034in" svg:height="1.8097in" draw:z-index="0"><draw:text-box><text:p text:style-name="P16"><text:bookmark-start text:name="bookmark2"/>Vec: Žiadosť o vydanie Permanentnej parkovacej karty (PPK)<text:bookmark-end text:name="bookmark2"/></text:p><text:p text:style-name="P18">V zmysle § 12 VZN č. 1/2020 o dočasnom parkovaní motorových vozidiel na vymedzených úsekoch miestnych komunikácií na území mesta Banská Štiavnica Vás žiadam o vydanie PPK ktorá platí pre vozidlo s evidenčným číslom (EČV):<text:s/><text:tab/></text:p><text:p text:style-name="P19">Druhé EČV<text:s/><text:span text:style-name="T20">(len v prípade<text:s/></text:span><text:span text:style-name="T21">trvalého pobytu<text:s/></text:span><text:span text:style-name="T22">v meste Banská Štiavnica)</text:span>, ktoré bude uvedené na vydanej PPK:</text:p></draw:text-box></draw:frame><draw:frame draw:style-name="F24" text:anchor-type="paragraph" svg:x="0.5284in" svg:y="4.6743in" svg:width="7.2034in" svg:height="5.5736in" draw:z-index="0"><draw:text-box><text:p text:style-name="P23">V Banskej Štiavnici dňa:<text:s/><text:tab/><text:s/><text:tab/></text:p><text:p text:style-name="P25">Podpis žiadateľa</text:p><text:p text:style-name="P26"><text:bookmark-start text:name="bookmark4"/>Nárok na PPK vzniká:<text:bookmark-end text:name="bookmark4"/></text:p><text:list text:style-name="LFO1" text:continue-numbering="true"><text:list-item><text:p text:style-name="P27"><text:span text:style-name="T28">fyzickej osobe, ktorá má trvalý pobyt v Banskej Štiavnici<text:s/></text:span>a je súčasne ako vlastník vozidla alebo oprávnený držiteľ vozidla zapísaná v osvedčení o evidencii vozidla, alebo je splnomocnený užívateľ motorového vozidla</text:p></text:list-item><text:list-item><text:p text:style-name="P29"><text:span text:style-name="T30">fyzickej osobe resp. právnickej osobe, ktorá vlastní nehnuteľnosť v rezidentskej zóne alebo v nej pracuje<text:s/></text:span>a je súčasne ako vlastník vozidla alebo oprávnený držiteľ vozidla zapísaná v osvedčení o evidencii vozidla, alebo je splnomocnený užívateľ motorového vozidla</text:p></text:list-item></text:list><text:p text:style-name="P31"><text:span text:style-name="T32">Žiadateľ priloží nasledovné aktuálne platné kópie dokladov:</text:span></text:p><text:p text:style-name="P33"><text:span text:style-name="T34">a) -<text:s/></text:span><text:span text:style-name="T35">preukaz totožnosti (iba k nahliadnutiu)</text:span></text:p><text:list text:style-name="LFO2" text:continue-numbering="true"><text:list-item><text:p text:style-name="P36"><text:span text:style-name="T37">technický preukaz vozidla alebo osvedčenie o evidencii vozidla časť II., na ktoré má byť PPK vydaná<text:s/></text:span><text:span text:style-name="T38">b) -<text:s/></text:span><text:span text:style-name="T39">preukaz totožnosti (iba k nahliadnutiu)</text:span></text:p></text:list-item><text:list-item><text:p text:style-name="P40">list vlastníctva resp, potvrdenie zamestnávateľa</text:p></text:list-item><text:list-item><text:p text:style-name="P41">technický preukaz vozidla alebo osvedčenie o evidencii vozidla časť II., na ktoré má byť PPK vydaná</text:p></text:list-item></text:list><text:p text:style-name="Základnýtext1">V prípade uplatnenia zľavy pre ŤZP osobu a držiteľov zlatej alebo diamantovej Jánskeho plakety je nutné priložiť kópiu platného preukazu pre ŤZP, resp. doklad preukazujúci status darcu krvi.</text:p><text:p text:style-name="Základnýtext1">V prípade, že žiadateľ nie je vlastníkom vozidla, je potrebné doložiť splnomocnenie na užívanie motorového vozidla.</text:p><text:p text:style-name="P42">PPK platí na uliciach:</text:p><text:p text:style-name="Základnýtext1">- Antona Pécha, Andreja Sládkoviča, Jozefa Karola Hella, Akademická, Mierová, Kammerhofská, Dolná, Robotnícka, Remeselnícka, Parkovisko Ul. mládežnícka, Novozámocká - parkovisko pod Novým zámkom</text:p><text:p text:style-name="P43"><text:bookmark-start text:name="bookmark6"/>Informácie týkajúce sa spracúvania a ochrany osobných údajov sú uvedené na stránke mesta<text:bookmark-end text:name="bookmark6"/></text:p><text:p text:style-name="P44"><text:a xlink:href="https://www.osobnyudaj.sk/informovanie/00320501/sk/zakladne-informacie" office:target-frame-name="_top" xlink:show="replace">https://www.osobnyudaj.sk/informovanie/00320501/sk/zakladne-informacie</text:a></text:p></draw:text-box></draw:frame></text:p>
      <text:p text:style-name="P46"><draw:frame draw:style-name="F47" text:anchor-type="paragraph" svg:x="0.527in" svg:y="0.7381in" svg:width="7.2069in" svg:height="0.4402in" draw:z-index="0"><draw:text-box><text:p text:style-name="P45"><text:bookmark-start text:name="bookmark8"/><text:soft-page-break/>Vypĺňa Mesto Banská Štiavnica,<text:line-break/>Radničné námestie 1, 969 24 Banská Štiavnica<text:bookmark-end text:name="bookmark8"/></text:p><text:p text:style-name="P48"/></draw:text-box></draw:frame><draw:frame draw:style-name="F50" text:anchor-type="paragraph" svg:x="0.527in" svg:y="1.5048in" draw:z-index="0"><draw:text-box fo:min-height="0in" fo:min-width="0in"><text:p text:style-name="P49"><text:bookmark-start text:name="bookmark10"/>Posúdenie splnenia podmienok pre vydanie PPK:<text:bookmark-end text:name="bookmark10"/></text:p></draw:text-box></draw:frame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Žiadateľ má trvalý pobyt v Banskej Štiavnici</text:p>
          </table:table-cell>
          <table:table-cell table:style-name="TableCell58">
            <text:p text:style-name="P59">ÁNO</text:p>
          </table:table-cell>
          <table:table-cell table:style-name="TableCell60">
            <text:p text:style-name="P61">NIE</text:p>
          </table:table-cell>
        </table:table-row>
        <table:table-row table:style-name="TableRow62">
          <table:table-cell table:style-name="TableCell63">
            <text:p text:style-name="P64">Žiadateľ vlastní nehnuteľnosť v rezidentskej zóne</text:p>
          </table:table-cell>
          <table:table-cell table:style-name="TableCell65">
            <text:p text:style-name="P66">ÁNO</text:p>
          </table:table-cell>
          <table:table-cell table:style-name="TableCell67">
            <text:p text:style-name="P68">NIE</text:p>
          </table:table-cell>
        </table:table-row>
        <table:table-row table:style-name="TableRow69">
          <table:table-cell table:style-name="TableCell70">
            <text:p text:style-name="P71">Žiadateľ pracuje v rezidentskej zóne</text:p>
          </table:table-cell>
          <table:table-cell table:style-name="TableCell72">
            <text:p text:style-name="P73">ÁNO</text:p>
          </table:table-cell>
          <table:table-cell table:style-name="TableCell74">
            <text:p text:style-name="P75">NIE</text:p>
          </table:table-cell>
        </table:table-row>
      </table:table>
      <text:p text:style-name="P76">Žiadateľ je ako vlastník alebo oprávnený držiteľ vozidla zapísaný v osvedčení o evidencii vozidla</text:p>
      <text:p text:style-name="P78"><draw:frame draw:style-name="F79" text:anchor-type="paragraph" svg:x="0.527in" svg:y="3.5944in" svg:width="7.2069in" svg:height="0.9069in" draw:z-index="0"><draw:text-box><text:p text:style-name="P77">ÁNO NIE</text:p><text:p text:style-name="P80">Žiadateľ predložil splnomocnenie na užívanie motorového vozidla</text:p><text:p text:style-name="P81">ÁNO NIE</text:p></draw:text-box></draw:frame><draw:frame draw:style-name="F83" text:anchor-type="paragraph" svg:x="0.527in" svg:y="4.8243in" svg:width="7.2069in" svg:height="4.4069in" draw:z-index="0"><draw:text-box><text:p text:style-name="P82">Mestský úrad Banská Štiavnica posúdil žiadosť o vydanie PPK a zistil<text:s/><text:span text:style-name="T84">splnenie / nesplnenie<text:s/></text:span>podmienok v zmysle VZN č. 1/2020 o dočasnom parkovaní motorových vozidiel na vymedzených úsekoch miestnych komunikácií na území mesta Banská Štiavnica pre vydanie PPK</text:p><text:p text:style-name="P85">Číslo pridelenej PPK:<text:s/><text:tab/><text:s/>pre EČV:<text:s/><text:tab/></text:p><text:p text:style-name="P86">Druhé EČV uvedené na PPK:<text:s/><text:tab/></text:p><text:p text:style-name="P87">Žiadateľ si uplatnil 50% zľavu z ceny PPK ako osoba ŤZP</text:p><text:p text:style-name="P88">ÁNO NIE</text:p><text:p text:style-name="P89">Žiadateľ si uplatnil 50% zľavu z ceny PPK ako držiteľ zlatej alebo diamantovej Jánskeho plakety ÁNO NIE</text:p><text:p text:style-name="P90">Žiadateľ<text:s/><text:span text:style-name="T91">splnil / nesplnil<text:s/></text:span>podmienky na vydanie PPK s 50% zľavou.</text:p><text:p text:style-name="P92">V Banskej Štiavnici dňa:<text:s/><text:tab/>,</text:p><text:p text:style-name="P93">Posúdenie splnenia podmienok vykonal/a:<text:s/><text:tab/></text:p></draw:text-box></draw:frame><draw:frame draw:style-name="F95" text:anchor-type="paragraph" svg:x="0.527in" svg:y="9.6979in" svg:width="7.2069in" svg:height="0.3701in" draw:z-index="0"><draw:text-box><text:p text:style-name="P94">Mgr. Peter Ernek<text:line-break/>zástupca primátorky mesta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66CC" style:text-underline-type="single" style:text-underline-style="solid" style:text-underline-width="auto" style:text-underline-mode="continuous"/>
    </style:style>
    <style:style style:name="Záhlavie2_" style:display-name="Záhlavie #2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hlavie2" style:display-name="Záhlavie #2" style:family="paragraph" style:parent-style-name="Normálny" style:default-outline-level="2">
      <style:paragraph-properties fo:margin-bottom="0.208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ýtext1" style:display-name="Základný text1" style:family="paragraph" style:parent-style-name="Normálny">
      <style:paragraph-properties fo:margin-bottom="0.1666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Záhlavie1" style:display-name="Záhlavie #1" style:family="paragraph" style:parent-style-name="Normálny" style:default-outline-level="1">
      <style:paragraph-properties fo:text-align="center" fo:margin-bottom="0.3333in" fo:line-height="8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Iné" style:display-name="Iné" style:family="paragraph" style:parent-style-name="Normálny">
      <style:paragraph-properties fo:margin-bottom="0.1666in"/>
      <style:text-properties style:font-name="Times New Roman" style:font-name-asian="Times New Roman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sk" fo:country="SK" style:language-asian="sk" style:country-asian="SK" style:language-complex="sk" style:country-complex="SK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ejmišková</meta:initial-creator>
    <dc:creator>Siska</dc:creator>
    <meta:creation-date>2024-09-05T07:22:00Z</meta:creation-date>
    <dc:date>2024-09-05T07:22:00Z</dc:date>
    <meta:template xlink:href="Normal.dotm" xlink:type="simple"/>
    <meta:editing-cycles>2</meta:editing-cycles>
    <meta:editing-duration>PT240S</meta:editing-duration>
    <meta:document-statistic meta:page-count="2" meta:paragraph-count="7" meta:word-count="543" meta:character-count="3634" meta:row-count="25" meta:non-whitespace-character-count="3098"/>
  </office:meta>
</office:document-meta>
</file>