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Čestné vyhlásenie</text:p>
      <text:p text:style-name="P2">(ktorým sa dopĺňa žiadosť o pridelenie súpisného <text:s/>čísla<text:s/><text:s/>a potvrdenia o súpisnom a orientačnom čísle)</text:p>
      <text:p text:style-name="Normálny"/>
      <text:p text:style-name="Normálny"/>
      <text:p text:style-name="Normálny"/>
      <text:p text:style-name="Normálny">........................................................................................................................... <text:s text:c="11"/>                (meno, priezvisko, adresa trvalého pobytu osoby podávajúcej čestné vyhlásenie)</text:p>
      <text:p text:style-name="Normálny"/>
      <text:p text:style-name="Normálny"/>
      <text:p text:style-name="Normálny"/>
      <text:p text:style-name="Normálny">Po upozornení správnym orgánom na následky nepravdivého čestného vyhlásenia (§ 39 zákona <text:s text:c="9"/>č. 71/1967 Zb. o správnom konaní v znení neskorších predpisov a <text:s/>§ 21 ods. 1, písm. f) zákona SNR č. 372/1990 Zb. o priestupkoch v znení neskorších predpisov) vyhlasujem na svoju česť, že:<text:s/></text:p>
      <text:p text:style-name="Normálny"/>
      <text:p text:style-name="Normálny">stavba (názov stavby) .................................................................................................................................</text:p>
      <text:p text:style-name="Normálny"/>
      <text:p text:style-name="Normálny">na parcele číslo .................... v katastrálnom území ...............................................</text:p>
      <text:p text:style-name="Normálny"/>
      <text:p text:style-name="Normálny">bola ukončená v roku<text:s/>......................................</text:p>
      <text:p text:style-name="Normálny"/>
      <text:p text:style-name="Normálny">Stavebníkom stavby bol (boli)<text:s/></text:p>
      <text:p text:style-name="Normálny"/>
      <text:p text:style-name="Normálny">...................................................................................................................</text:p>
      <text:p text:style-name="Normálny"/>
      <text:p text:style-name="Normálny">Písomné doklady o ukončení stavby a jej uvedení do užívania sa nezachovali z dôvodu:</text:p>
      <text:p text:style-name="Normálny"/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<text:tab/><text:tab/></text:p>
      <text:p text:style-name="Normálny"/>
      <text:p text:style-name="Normálny"/>
      <text:p text:style-name="Normálny"/>
      <text:p text:style-name="Normálny"><text:s text:c="2"/>Dátum<text:s/>....................................<text:tab/><text:tab/><text:tab/><text:tab/>Podpis:..........................................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4-09-04T12:10:00Z</meta:creation-date>
    <dc:date>2024-09-04T12:10:00Z</dc:date>
    <meta:print-date>2021-05-12T07:35:00Z</meta:print-date>
    <meta:template xlink:href="Normal.dotm" xlink:type="simple"/>
    <meta:editing-cycles>1</meta:editing-cycles>
    <meta:editing-duration>PT0S</meta:editing-duration>
    <meta:document-statistic meta:page-count="1" meta:paragraph-count="3" meta:word-count="241" meta:character-count="1614" meta:row-count="11" meta:non-whitespace-character-count="1376"/>
  </office:meta>
</office:document-meta>
</file>