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álny" style:family="paragraph">
      <style:text-properties fo:font-size="11pt" style:font-size-asian="11pt" style:font-size-complex="11pt"/>
    </style:style>
    <style:style style:name="P5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text-properties fo:font-size="11pt" style:font-size-asian="11pt" style:font-size-complex="11pt"/>
    </style:style>
    <style:style style:name="P9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P34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P48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9" style:parent-style-name="Normálny" style:family="paragraph">
      <style:paragraph-properties fo:text-align="justify" fo:line-height="150%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9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0" style:parent-style-name="Normálny" style:family="paragraph">
      <style:paragraph-properties fo:text-align="justify" fo:line-height="150%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T63" style:parent-style-name="Predvolenépísmoodseku" style:family="text">
      <style:text-properties fo:font-size="10pt" style:font-size-asian="10pt" style:font-size-complex="10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fo:text-align="justify" fo:line-height="150%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Normálny" style:family="paragraph">
      <style:paragraph-properties fo:text-align="justify" fo:line-height="150%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P78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9" style:parent-style-name="Normálny" style:family="paragraph">
      <style:paragraph-properties fo:text-align="justify" fo:line-height="150%"/>
    </style:style>
    <style:style style:name="T8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1" style:parent-style-name="Predvolenépísmoodseku" style:family="text">
      <style:text-properties fo:font-size="10pt" style:font-size-asian="10pt" style:font-size-complex="10pt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T84" style:parent-style-name="Predvolenépísmoodseku" style:family="text">
      <style:text-properties fo:font-size="10pt" style:font-size-asian="10pt" style:font-size-complex="10pt"/>
    </style:style>
    <style:style style:name="P85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P100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10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álny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álny" style:family="paragraph">
      <style:text-properties style:font-size-complex="10pt"/>
    </style:style>
  </office:automatic-styles>
  <office:body>
    <office:text text:use-soft-page-breaks="true">
      <text:p text:style-name="P1"/>
      <text:p text:style-name="P2"/>
      <text:p text:style-name="P3">Názov a adresa<text:s/>ohlasovateľa</text:p>
      <text:p text:style-name="P4"/>
      <text:p text:style-name="P5">V ___________________<text:s/>dňa ________</text:p>
      <text:p text:style-name="P6"/>
      <text:p text:style-name="P7"/>
      <text:p text:style-name="P8"/>
      <text:p text:style-name="P9">Mesto Banská Štiavnica<text:s/></text:p>
      <text:p text:style-name="P10">Mestský úrad</text:p>
      <text:p text:style-name="P11">Radničné námestie 1</text:p>
      <text:p text:style-name="P12">969<text:s/>24<text:s text:c="3"/>Banská Štiavnica</text:p>
      <text:p text:style-name="P13"/>
      <text:p text:style-name="P14"/>
      <text:p text:style-name="P15">Vec: <text:s text:c="3"/></text:p>
      <text:p text:style-name="P16">Ohlásenie<text:s/>jednorazového predĺženia prevádzkového času prevádzkarne z dôvodu<text:s/>konania nepravidelnej a neverejnej akcie (podujatia) pre uzavretú spoločnosť<text:s/>podľa<text:s/>§<text:s/>4<text:s/>ods. 7<text:s/>VZN<text:s/><text:s text:c="7"/>č.<text:s/>4/2021 o určení pravidiel času predaja v obchode a času prevádzky služieb na území mesta Banská Štiavnica<text:s/></text:p>
      <text:p text:style-name="P17"/>
      <text:p text:style-name="P18"/>
      <text:p text:style-name="P19"><text:span text:style-name="T20">Názov<text:s/></text:span><text:span text:style-name="T21">usporiadateľ</text:span><text:span text:style-name="T22">a: <text:s/></text:span><text:span text:style-name="T23">___</text:span><text:span text:style-name="T24">______________________</text:span><text:span text:style-name="T25">_______________________</text:span><text:span text:style-name="T26">______________</text:span></text:p>
      <text:p text:style-name="P27">Adresa usporiadateľa: ______________________________________________________________</text:p>
      <text:p text:style-name="P28"><text:span text:style-name="T29">IČO:</text:span><text:span text:style-name="T30"><text:tab/></text:span><text:span text:style-name="T31"><text:tab/></text:span><text:span text:style-name="T32"><text:tab/><text:s/></text:span><text:span text:style-name="T33">______________________________________________________________</text:span></text:p>
      <text:p text:style-name="P34"/>
      <text:p text:style-name="P35"><text:span text:style-name="T36">Názov prevá</text:span><text:span text:style-name="T37">dzk</text:span><text:span text:style-name="T38">arne</text:span><text:span text:style-name="T39">:</text:span><text:span text:style-name="T40"><text:s text:c="2"/>____________________________________________________________</text:span><text:span text:style-name="T41">___</text:span></text:p>
      <text:p text:style-name="P42"><text:span text:style-name="T43">Adresa prevádzk</text:span><text:span text:style-name="T44">arne</text:span><text:span text:style-name="T45">:</text:span><text:span text:style-name="T46"><text:s text:c="2"/></text:span><text:span text:style-name="T47">______________________________________________________________</text:span></text:p>
      <text:p text:style-name="P48"/>
      <text:p text:style-name="P49"><text:span text:style-name="T50">Popis akcie (podujatia):<text:s/></text:span><text:span text:style-name="T51">/</text:span><text:span text:style-name="T52">konanie nepravidelnej a neverejnej akcie (podujatia) pre uzavretú spoločnosť <text:s/></text:span><text:span text:style-name="T53">(</text:span><text:span text:style-name="T54">svadba, životné jubileum, stužková, ples</text:span><text:span text:style-name="T55">)</text:span><text:span text:style-name="T56"><text:s/>– uviesť/:<text:s/></text:span><text:span text:style-name="T57">__________________________________</text:span><text:span text:style-name="T58">______</text:span></text:p>
      <text:p text:style-name="P59">__________________________________________________________________________________</text:p>
      <text:p text:style-name="P60"><text:span text:style-name="T61">Miesto konania podujatia:<text:s/></text:span><text:span text:style-name="T62">vnútorné – vonkajšie priestory prevádzky</text:span><text:span text:style-name="T63"><text:s/>(označiť)</text:span><text:span text:style-name="T64">:</text:span><text:span text:style-name="T65"><text:s/>____________________</text:span></text:p>
      <text:p text:style-name="P66">__________________________________________________________________________________</text:p>
      <text:p text:style-name="P67"><text:span text:style-name="T68">Dátum a čas konania:</text:span><text:span text:style-name="T69"><text:tab/></text:span><text:span text:style-name="T70">___________________________________________________________</text:span><text:span text:style-name="T71">____</text:span></text:p>
      <text:p text:style-name="P72"><text:span text:style-name="T73">Hudobná produkcia:</text:span><text:span text:style-name="T74"><text:tab/></text:span><text:span text:style-name="T75">áno – nie /</text:span><text:span text:style-name="T76">popis/:</text:span><text:span text:style-name="T77"><text:s/>__________________________________________________</text:span></text:p>
      <text:p text:style-name="P78"/>
      <text:p text:style-name="P79"><text:span text:style-name="T80">Kontaktné údaje na usporiadateľa<text:s/></text:span><text:span text:style-name="T81">/meno, telefón</text:span><text:span text:style-name="T82">, e-mail</text:span><text:span text:style-name="T83">/</text:span><text:span text:style-name="T84">:</text:span></text:p>
      <text:p text:style-name="P85">__________________________________________________________________________________</text:p>
      <text:p text:style-name="P86"/>
      <text:p text:style-name="P87"/>
      <text:p text:style-name="P88"/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________________________</text:span></text:p>
      <text:p text:style-name="P100"><text:s text:c="6"/>podpis + pečiatka</text:p>
      <text:p text:style-name="P101"/>
      <text:p text:style-name="P102"/>
      <text:p text:style-name="P103">Pozn:<text:s/></text:p>
      <text:p text:style-name="P104">Podnikateľ (prevádzkovateľ) je povinný ohlásenie o jednorazovom predĺžení prevádzkového<text:s/>času<text:s/>doručiť mestu najneskôr 7<text:s/>pracovných<text:s/>dní pred konaním akcie (podujatia)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o, názov a adresa žiadateľa, číslo telefónu</dc:title>
    <meta:initial-creator>OEM</meta:initial-creator>
    <dc:creator>Siska</dc:creator>
    <meta:creation-date>2024-09-25T07:59:00Z</meta:creation-date>
    <dc:date>2024-09-25T07:59:00Z</dc:date>
    <meta:print-date>2014-08-04T09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3" meta:row-count="13" meta:non-whitespace-character-count="1605"/>
  </office:meta>
</office:document-meta>
</file>