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30" style:master-page-name="MP0" style:family="paragraph">
      <style:paragraph-properties fo:break-before="page" fo:margin-bottom="0.134in" fo:margin-right="0.0555in" fo:background-color="transparent"/>
    </style:style>
    <style:style style:name="T2" style:parent-style-name="Základnítext3" style:family="text">
      <style:text-properties fo:font-weight="bold" style:font-weight-asian="bold" style:font-weight-complex="bold"/>
    </style:style>
    <style:style style:name="P3" style:parent-style-name="Základnítext4" style:family="paragraph">
      <style:paragraph-properties fo:margin-top="0in" fo:margin-bottom="0.177in" fo:margin-right="0.0555in" fo:text-indent="0in" fo:background-color="transparent"/>
    </style:style>
    <style:style style:name="T4" style:parent-style-name="Základnítext413ptTučné" style:family="text">
      <style:text-properties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4" style:family="paragraph">
      <style:paragraph-properties fo:text-align="start" fo:margin-top="0in" fo:margin-bottom="0.177in" fo:margin-right="0.0555in" fo:text-indent="0in" fo:background-color="transparent"/>
    </style:style>
    <style:style style:name="P7" style:parent-style-name="Základnítext5" style:family="paragraph">
      <style:paragraph-properties fo:margin-top="0in" fo:margin-bottom="0.1465in" fo:background-color="transparent"/>
    </style:style>
    <style:style style:name="T8" style:parent-style-name="Základnítext511ptTučné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Základnítext5" style:family="paragraph">
      <style:paragraph-properties fo:margin-top="0in" fo:margin-bottom="0.1465in" fo:background-color="transparen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P13" style:parent-style-name="Základnítext5" style:family="paragraph">
      <style:paragraph-properties fo:margin-top="0in" fo:margin-bottom="0.1465in" fo:background-color="transparent"/>
      <style:text-properties fo:font-size="12pt" style:font-size-asian="12pt" style:font-size-complex="12pt"/>
    </style:style>
    <style:style style:name="P14" style:parent-style-name="Základnítext4" style:family="paragraph">
      <style:paragraph-properties fo:text-align="justify" fo:margin-top="0in" fo:margin-bottom="0.175in" fo:line-height="0.1847in" fo:text-indent="0in" fo:background-color="transparent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</style:style>
    <style:style style:name="T15" style:parent-style-name="Predvolenépísmoodseku" style:family="text">
      <style:text-properties style:language-complex="ar" style:country-complex="SA"/>
    </style:style>
    <style:style style:name="P16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</style:style>
    <style:style style:name="T17" style:parent-style-name="Predvolenépísmoodseku" style:family="text">
      <style:text-properties style:language-complex="ar" style:country-complex="SA"/>
    </style:style>
    <style:style style:name="T18" style:parent-style-name="Predvolenépísmoodseku" style:family="text">
      <style:text-properties style:font-name="Times New Roman" style:font-name-asian="Times New Roman" style:font-name-complex="Times New Roman"/>
    </style:style>
    <style:style style:name="T19" style:parent-style-name="Predvolenépísmoodseku" style:family="text">
      <style:text-properties style:font-name="Times New Roman"/>
    </style:style>
    <style:style style:name="P20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2" style:family="table-column">
      <style:table-column-properties style:column-width="2.1916in"/>
    </style:style>
    <style:style style:name="TableColumn23" style:family="table-column">
      <style:table-column-properties style:column-width="0.8812in"/>
    </style:style>
    <style:style style:name="TableColumn24" style:family="table-column">
      <style:table-column-properties style:column-width="1.4in"/>
    </style:style>
    <style:style style:name="TableColumn25" style:family="table-column">
      <style:table-column-properties style:column-width="2.4in"/>
    </style:style>
    <style:style style:name="Table21" style:family="table">
      <style:table-properties style:width="6.8729in" fo:margin-left="-0.178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8" style:parent-style-name="Obsahtabuľky" style:family="paragraph">
      <style:text-properties style:font-name="Times New Roman"/>
    </style:style>
    <style:style style:name="TableCell2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0" style:parent-style-name="Obsahtabuľky" style:family="paragraph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2" style:parent-style-name="Obsahtabuľky" style:family="paragraph">
      <style:text-properties style:font-name="Times New Roman"/>
    </style:style>
    <style:style style:name="TableCell33" style:family="table-cell">
      <style:table-cell-properties fo:border="0.0034in solid #000001" fo:padding-top="0.0381in" fo:padding-left="0.0354in" fo:padding-bottom="0.0381in" fo:padding-right="0.0381in"/>
    </style:style>
    <style:style style:name="P34" style:parent-style-name="Obsahtabuľky" style:family="paragraph"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7" style:parent-style-name="Obsahtabuľky" style:family="paragraph">
      <style:text-properties style:font-name="Times New Roman"/>
    </style:style>
    <style:style style:name="TableCell38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9" style:parent-style-name="Obsahtabuľky" style:family="paragraph">
      <style:text-properties style:font-name="Times New Roman"/>
    </style:style>
    <style:style style:name="TableCell40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41" style:parent-style-name="Obsahtabuľky" style:family="paragraph">
      <style:text-properties style:font-name="Times New Roman"/>
    </style:style>
    <style:style style:name="TableCell42" style:family="table-cell">
      <style:table-cell-properties fo:border="0.0034in solid #000001" fo:padding-top="0.0381in" fo:padding-left="0.0354in" fo:padding-bottom="0.0381in" fo:padding-right="0.0381in"/>
    </style:style>
    <style:style style:name="P43" style:parent-style-name="Obsahtabuľky" style:family="paragraph"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46" style:parent-style-name="Obsahtabuľky" style:family="paragraph">
      <style:text-properties style:font-name="Times New Roman"/>
    </style:style>
    <style:style style:name="TableCell4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48" style:parent-style-name="Obsahtabuľky" style:family="paragraph">
      <style:text-properties style:font-name="Times New Roman"/>
    </style:style>
    <style:style style:name="TableCell4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50" style:parent-style-name="Obsahtabuľky" style:family="paragraph">
      <style:text-properties style:font-name="Times New Roman"/>
    </style:style>
    <style:style style:name="TableCell51" style:family="table-cell">
      <style:table-cell-properties fo:border="0.0034in solid #000001" fo:padding-top="0.0381in" fo:padding-left="0.0354in" fo:padding-bottom="0.0381in" fo:padding-right="0.0381in"/>
    </style:style>
    <style:style style:name="P52" style:parent-style-name="Obsahtabuľky" style:family="paragraph"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55" style:parent-style-name="Obsahtabuľky" style:family="paragraph">
      <style:text-properties style:font-name="Times New Roman"/>
    </style:style>
    <style:style style:name="TableCell5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57" style:parent-style-name="Obsahtabuľky" style:family="paragraph">
      <style:text-properties style:font-name="Times New Roman"/>
    </style:style>
    <style:style style:name="TableCell58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59" style:parent-style-name="Obsahtabuľky" style:family="paragraph">
      <style:text-properties style:font-name="Times New Roman"/>
    </style:style>
    <style:style style:name="TableCell60" style:family="table-cell">
      <style:table-cell-properties fo:border="0.0034in solid #000001" fo:padding-top="0.0381in" fo:padding-left="0.0354in" fo:padding-bottom="0.0381in" fo:padding-right="0.0381in"/>
    </style:style>
    <style:style style:name="P61" style:parent-style-name="Obsahtabuľky" style:family="paragraph"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64" style:parent-style-name="Obsahtabuľky" style:family="paragraph">
      <style:text-properties style:font-name="Times New Roman"/>
    </style:style>
    <style:style style:name="TableCell6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66" style:parent-style-name="Obsahtabuľky" style:family="paragraph">
      <style:text-properties style:font-name="Times New Roman"/>
    </style:style>
    <style:style style:name="TableCell6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68" style:parent-style-name="Obsahtabuľky" style:family="paragraph">
      <style:text-properties style:font-name="Times New Roman"/>
    </style:style>
    <style:style style:name="TableCell69" style:family="table-cell">
      <style:table-cell-properties fo:border="0.0034in solid #000001" fo:padding-top="0.0381in" fo:padding-left="0.0354in" fo:padding-bottom="0.0381in" fo:padding-right="0.0381in"/>
    </style:style>
    <style:style style:name="P70" style:parent-style-name="Obsahtabuľky" style:family="paragraph"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73" style:parent-style-name="Obsahtabuľky" style:family="paragraph">
      <style:text-properties style:font-name="Times New Roman"/>
    </style:style>
    <style:style style:name="TableCell7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75" style:parent-style-name="Obsahtabuľky" style:family="paragraph">
      <style:text-properties style:font-name="Times New Roman"/>
    </style:style>
    <style:style style:name="TableCell7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77" style:parent-style-name="Obsahtabuľky" style:family="paragraph">
      <style:text-properties style:font-name="Times New Roman"/>
    </style:style>
    <style:style style:name="TableCell78" style:family="table-cell">
      <style:table-cell-properties fo:border="0.0034in solid #000001" fo:padding-top="0.0381in" fo:padding-left="0.0354in" fo:padding-bottom="0.0381in" fo:padding-right="0.0381in"/>
    </style:style>
    <style:style style:name="P79" style:parent-style-name="Obsahtabuľky" style:family="paragraph">
      <style:text-properties style:font-name="Times New Roman"/>
    </style:style>
    <style:style style:name="P80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/>
    </style:style>
    <style:style style:name="P81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 fo:font-weight="bold" style:font-weight-asian="bold" style:font-weight-complex="bold"/>
    </style:style>
    <style:style style:name="P82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 fo:font-weight="bold" style:font-weight-asian="bold" style:font-weight-complex="bold"/>
    </style:style>
    <style:style style:name="P83" style:parent-style-name="Základnítext4" style:family="paragraph">
      <style:paragraph-properties fo:text-align="justify" fo:margin-top="0in" fo:margin-bottom="0in" fo:line-height="0.1847in" fo:text-indent="0in" fo:background-color="transparent">
        <style:tab-stops>
          <style:tab-stop style:type="left" style:leader-style="dotted" style:leader-text="." style:position="2.3986in"/>
          <style:tab-stop style:type="left" style:leader-style="dotted" style:leader-text="." style:position="5.75in"/>
        </style:tab-stops>
      </style:paragraph-properties>
    </style:style>
    <style:style style:name="P84" style:parent-style-name="Základnítext4" style:family="paragraph">
      <style:paragraph-properties fo:text-align="start" fo:margin-top="0in" fo:margin-bottom="0.2041in" fo:line-height="0.1847in" fo:margin-left="3.9583in" fo:text-indent="0in" fo:background-color="transparent">
        <style:tab-stops/>
      </style:paragraph-properties>
    </style:style>
    <style:style style:name="P85" style:parent-style-name="Nadpis1" style:family="paragraph">
      <style:paragraph-properties fo:keep-with-next="always" fo:keep-together="always" fo:margin-top="0in" fo:background-color="transparent"/>
      <style:text-properties fo:font-weight="normal" style:font-weight-asian="normal" style:font-weight-complex="normal"/>
    </style:style>
    <style:style style:name="P86" style:parent-style-name="Základnítext60" style:family="paragraph">
      <style:paragraph-properties fo:background-color="transparent"/>
    </style:style>
    <style:style style:name="T87" style:parent-style-name="Základnítext6" style:family="text">
      <style:text-properties fo:font-style="italic" style:font-style-asian="italic" style:font-style-complex="italic"/>
    </style:style>
    <style:style style:name="P88" style:parent-style-name="Základnítext60" style:family="paragraph">
      <style:paragraph-properties fo:background-color="transparent"/>
    </style:style>
    <style:style style:name="P89" style:parent-style-name="Základnítext60" style:family="paragraph">
      <style:paragraph-properties fo:background-color="transparent"/>
    </style:style>
    <style:style style:name="P90" style:parent-style-name="Základnítext60" style:family="paragraph">
      <style:paragraph-properties fo:background-color="transparent"/>
    </style:style>
    <style:style style:name="P91" style:parent-style-name="Základnítext60" style:family="paragraph">
      <style:paragraph-properties fo:background-color="transparent"/>
    </style:style>
    <style:style style:name="P92" style:parent-style-name="Základnítext60" style:family="paragraph">
      <style:paragraph-properties fo:background-color="transparent"/>
    </style:style>
    <style:style style:name="P93" style:parent-style-name="Základnítext60" style:family="paragraph">
      <style:paragraph-properties fo:background-color="transparent"/>
    </style:style>
    <style:style style:name="P94" style:parent-style-name="Základnítext60" style:family="paragraph">
      <style:paragraph-properties fo:background-color="transparent"/>
    </style:style>
    <style:style style:name="P95" style:parent-style-name="Základnítext60" style:family="paragraph">
      <style:paragraph-properties fo:background-color="transparen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Mesto Banská Štiavnica, Radničné námestie 1, 969 24 Banská Štiavnica</text:span></text:p>
      <text:p text:style-name="P3"><text:span text:style-name="T4">Žiadosť o zníženie</text:span><text:span text:style-name="T5">/odpustenie poplatku za komunálny odpad ( FO)</text:span></text:p>
      <text:p text:style-name="P6"/>
      <text:p text:style-name="P7"><text:span text:style-name="T8">Poplatník/</text:span><text:span text:style-name="T9"><text:s/>platiteľ poplatku</text:span><text:span text:style-name="T10"><text:s/>………………………………………………………………….<text:s/></text:span></text:p>
      <text:p text:style-name="P11"><text:span text:style-name="T12">r. č.:………………….., bytom: ………………………………………………………………..</text:span></text:p>
      <text:p text:style-name="P13">kontakt (mail, telefón) ………………………………………………………………………….</text:p>
      <text:p text:style-name="P14"><text:span text:style-name="T15"><draw:custom-shape svg:x="-0.15764in" svg:y="0.60625in" svg:width="0.13819in" svg:height="0.11181in" draw:z-index="251657216" draw:id="id0" draw:style-name="a0" draw:name="Útvar2" text:anchor-type="paragraph"><svg:desc/><draw:enhanced-geometry draw:type="non-primitive" svg:viewBox="0 0 21600 21600" draw:enhanced-path="M 0 0 L 21600 0 21600 21600 0 21600 Z N"/></draw:custom-shape></text:span>týmto žiadam o:<text:line-break/><text:line-break/><text:line-break/><text:s/>zníženie paušálneho poplatku podľa § 9 Všeobecne záväzného nariadenia č. 4/2024<text:s/></text:p>
      <text:p text:style-name="P16"><text:span text:style-name="T17"><draw:custom-shape svg:x="-0.16319in" svg:y="0.00208in" svg:width="0.1375in" svg:height="0.11111in" draw:z-index="251658240" draw:id="id1" draw:style-name="a1" draw:name="Útvar2" text:anchor-type="paragraph"><svg:desc/><draw:enhanced-geometry draw:type="non-primitive" svg:viewBox="0 0 21600 21600" draw:enhanced-path="M 0 0 L 21600 0 21600 21600 0 21600 Z N"/></draw:custom-shape></text:span><text:span text:style-name="T18"><text:s/></text:span><text:span text:style-name="T19">odpustenie paušálneho poplatku podľa § 10 Všeobecne záväzného nariadenia č. 4/2024<text:s/></text:span></text:p>
      <text:p text:style-name="P20">na poplatníka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eno a priezvisko</text:p>
          </table:table-cell>
          <table:table-cell table:style-name="TableCell29">
            <text:p text:style-name="P30">Dátum narodenia</text:p>
          </table:table-cell>
          <table:table-cell table:style-name="TableCell31">
            <text:p text:style-name="P32">Obdobie od <text:s text:c="7"/>do</text:p>
          </table:table-cell>
          <table:table-cell table:style-name="TableCell33">
            <text:p text:style-name="P34">Dôvod zníženi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Dôvody na zníženie alebo odpustenie poplatku je potrebné preukázať dokladmi určenými VZN č. 4/2024<text:bookmark-start text:name="_GoBack"/><text:bookmark-end text:name="_GoBack"/><text:s/>a to s dátumom v aktuálnom zdaňovacom období.</text:p>
      <text:p text:style-name="P82">Žiadosť o <text:s/>zníženie alebo odpustenie poplatku spolu s príslušnými dokladmi je platiteľ poplatku povinný podávať zvlášť za každé zdaňovacie obdobie !!!</text:p>
      <text:p text:style-name="P83"><text:line-break/><text:line-break/>Dátum<text:s/><text:tab/><text:s text:c="25"/>Podpis<text:s/><text:tab/>……..</text:p>
      <text:p text:style-name="P84"/>
      <text:p text:style-name="P85"><text:bookmark-start text:name="bookmark0"/><text:bookmark-end text:name="bookmark0"/>Informácie týkajúce sa spracúvania a ochrany osobných údajov sú uvedené na stránke mesta</text:p>
      <text:p text:style-name="P86"><text:a xlink:href="https://www.osobnyudaj.sk/informovanie/00320501/sk/zakladne-informacie" office:target-frame-name="_top" xlink:show="replace"><text:span text:style-name="T87">https://www.osobnyudaj.sk/informovanie/00320501/sk/zakladne-informacie</text:span></text:a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font-size="12pt" style:font-size-asian="12pt" fo:hyphenate="false"/>
    </style:style>
    <style:style style:name="Predvolenépísmoodseku" style:display-name="Predvolené písmo odseku" style:family="text"/>
    <style:style style:name="Základnítext3_" style:display-name="Základní text (3)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Základnítext4_" style:display-name="Základní text (4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Základnítext413ptTučné" style:display-name="Základní text (4) + 13 pt;Tučné" style:family="text" style:parent-style-name="Základnítext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fo:language="sk" fo:country="SK" style:language-asian="sk" style:country-asian="SK" style:language-complex="sk" style:country-complex="SK"/>
    </style:style>
    <style:style style:name="Základnítext411ptTučné" style:display-name="Základní text (4) + 11 pt;Tučné" style:family="text" style:parent-style-name="Základnítext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sk" fo:country="SK" style:language-asian="sk" style:country-asian="SK" style:language-complex="sk" style:country-complex="SK"/>
    </style:style>
    <style:style style:name="Základnítext2_" style:display-name="Základní text (2)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/>
    </style:style>
    <style:style style:name="Základnítext5_" style:display-name="Základní text (5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/>
    </style:style>
    <style:style style:name="Základnítext511ptTučné" style:display-name="Základní text (5) + 11 pt;Tučné" style:family="text" style:parent-style-name="Základnítext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sk" fo:country="SK" style:language-asian="sk" style:country-asian="SK" style:language-complex="sk" style:country-complex="SK"/>
    </style:style>
    <style:style style:name="Základnítext410ptTučné" style:display-name="Základní text (4) + 10 pt;Tučné" style:family="text" style:parent-style-name="Základnítext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Nadpis1_" style:display-name="Nadpis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Základnítext6_" style:display-name="Základní text (6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Základnítext6" style:display-name="Základní text (6)" style:family="text" style:parent-style-name="Základnítext6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FF" fo:letter-spacing="normal" style:text-scale="100%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Základnýtext">
      <style:text-properties style:font-name-complex="Arial Unicode M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 Unicode MS" fo:hyphenate="false"/>
    </style:style>
    <style:style style:name="Základnítext30" style:display-name="Základní text (3)" style:family="paragraph" style:parent-style-name="Normálny">
      <style:paragraph-properties fo:text-align="center" fo:margin-bottom="0.1527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4" style:display-name="Základní text (4)" style:family="paragraph" style:parent-style-name="Normálny">
      <style:paragraph-properties fo:text-align="center" fo:margin-top="0.1527in" fo:margin-bottom="0.1527in" fo:line-height="0.193in" fo:text-indent="-0.9305in" fo:background-color="#FFFFFF"/>
      <style:text-properties style:font-name="Times New Roman" style:font-name-asian="Times New Roman" style:font-name-complex="Times New Roman" fo:hyphenate="false"/>
    </style:style>
    <style:style style:name="Základnítext2" style:display-name="Základní text (2)" style:family="paragraph" style:parent-style-name="Normálny">
      <style:paragraph-properties fo:margin-top="0.1527in" fo:line-height="0.1631in" fo:text-indent="-0.277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Základnítext5" style:display-name="Základní text (5)" style:family="paragraph" style:parent-style-name="Normálny">
      <style:paragraph-properties fo:margin-top="0.3472in" fo:margin-bottom="0.1527in" fo:line-height="0.1763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1" style:display-name="Nadpis #1" style:family="paragraph" style:parent-style-name="Normálny" style:default-outline-level="1">
      <style:paragraph-properties fo:margin-top="0.208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60" style:display-name="Základní text (6)" style:family="paragraph" style:parent-style-name="Normálny">
      <style:paragraph-properties fo:text-align="justify" fo:line-height="0.1541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569in" fo:margin-left="0.9604in" fo:margin-bottom="0.9569in" fo:margin-right="1.0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 E S T O   B A N S K Á   Š T I A V N I C A</dc:title>
    <meta:initial-creator>Kminiaková</meta:initial-creator>
    <dc:creator>Siska</dc:creator>
    <meta:creation-date>2025-01-07T12:01:00Z</meta:creation-date>
    <dc:date>2025-01-07T12:01:00Z</dc:date>
    <meta:print-date>2022-01-03T13:4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3" meta:row-count="8" meta:non-whitespace-character-count="1017"/>
  </office:meta>
</office:document-meta>
</file>